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ateringveldseweg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1 juli 2017 een melding Activiteitenbesluit milieubeheer is ontvangen voor de plaatsing van een ondergrondse propaantank. De locatie betreft<text:span text:style-name="nadrukvet"> Wateringveldseweg 1, 2291 HE te Wateringen </text:span>(zaaknummer 0049170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2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Wateringveldseweg 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3520</meta:user-defined>
    <meta:user-defined meta:name="OVERHEIDop.PrbID/DC.identifier">prb-2017-35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1HE 1</meta:user-defined>
    <meta:user-defined meta:name="OVERHEIDop.woonplaats">Wateringen</meta:user-defined>
    <meta:user-defined meta:name="OVERHEIDop.straatnaam">Wateringveldse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675 447620</meta:user-defined>
    <meta:user-defined meta:name="OVERHEIDop.versieInformatie"/>
  </office:meta>
</office:document-meta>
</file>