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Broekgraaf fase 2 project 2.3 en 2.6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Wet algemene bepalingen omgevingsrecht</text:span>
          </text:p>
            <text:p text:style-name="common-al"/>
            <text:p text:style-name="common-al">
            <text:span text:style-name="nadrukvet">Uitgebreid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het gebruiken van gronden in strijd met het bestemmingsplan</text:span>
          </text:p>
            <text:p text:style-name="common-al">voor: aanvraag omgevingsvergunning om afwijking van het bestemmingsplan </text:p>
            <text:p text:style-name="common-al">
            <text:span text:style-name="nadrukvet">Locatie:  Broekgraaf fase 2 project 2.3 en 2.6 tot realisatie van 41 appartementen, gelegen direct ten noorden van de straat Broekgraaf.</text:span>
          </text:p>
            <text:p text:style-name="common-al">Datum besluit: 31 juli 2017</text:p>
            <text:p text:style-name="common-al"/>
            <text:p text:style-name="common-al">IMRO nummer: NL.IMRO.0545.PBBROEKGRAAFFAS2C-VA01</text:p>
            <text:p text:style-name="common-al"/>
            <text:p text:style-name="common-al">
            <text:span text:style-name="nadrukvet">Inzage</text:span>
          </text:p>
            <text:p text:style-name="common-al"/>
            <text:p text:style-name="common-al">De stukken kunnen met ingang van 10 augustus 2017 gedurende zes weken worden ingezien in de hal van het Stadskantoor (leeskamer), Dr. Reilinghplein 1 te Leerdam </text:p>
            <text:p text:style-name="common-al"/>
            <text:p text:style-name="common-al">-elke werkdag van 09:00 tot 12:30 uur </text:p>
            <text:p text:style-name="common-al">-op dinsdag van 09:00 uur tot 12:30 uur en van 16:00 uur tot 19:30 uur </text:p>
            <text:p text:style-name="common-al">-na telefonische afspraak (tel. 0345 – 63 62 42).</text:p>
            <text:p text:style-name="common-al"/>
            <text:p text:style-name="common-al">Een digitale versie van de vergunning en de ruimtelijke onderbouwing is te raadplegen op de landelijke website www.ruimtelijkeplannen.nl. U kunt gebruikmaken van het planindentificatienummer NL.IMRO.0545.PBBROEKGRAAFFAS2C-VA01</text:p>
            <text:p text:style-name="common-al"/>
            <text:p text:style-name="common-al">
            <text:span text:style-name="nadrukvet">Beroep</text:span>
          </text:p>
            <text:p text:style-name="common-al"/>
            <text:p text:style-name="common-al">De aanvrager en belanghebbenden, die zienswijzen naar voren hebben gebracht tegen de beschikking of aan wie redelijkerwijs niet kan worden verweten dit niet te hebben gedaan, kunnen tegen deze beschikking op grond van artikel 6:13 van de Algemene wet bestuursrecht een beroepschrift indienen binnen zes weken na de dag waarop deze ter inzage is gelegd.</text:p>
            <text:p text:style-name="common-al"/>
            <text:p text:style-name="common-al">Dit kan bij Rechtbank Rotterdam, Bestuursrecht team B (Postbus 50951, 3007 BM Rotterdam).</text:p>
            <text:p text:style-name="common-al"/>
            <text:p text:style-name="common-al">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Men kan digitaal beroep instellen bij genoemde rechtbank via http://loket.rechtspraak.nl/bestuursrecht.aspx. Daarvoor is een elektronische handtekening (DigiD of eHerkenning) nodig. Op de genoemde website staan de precieze voorwaarden vermeld.</text:p>
            <text:p text:style-name="common-al"/>
            <text:p text:style-name="common-al">
            <text:span text:style-name="nadrukvet">Voorlopige voorziening</text:span>
          </text:p>
            <text:p text:style-name="common-al"/>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Rotterdam, Bestuursrecht team B (Postbus 50951,3007 BM Rotterdam) verzoeken om een voorlopige voorziening (tijdelijke beslissing) te treffen. Voorde behandeling van het verzoek wordt een bedrag aan griffierecht geheven.</text:p>
            <text:p text:style-name="common-al"/>
            <text:p text:style-name="common-al">Men kan digitaal een verzoek om voorlopige voorziening instellen bij genoemde rechtbank via https://lo-ket.rechtspraak.nl/Burgers/Digitaalprocederen. Daarvoor heeft u een elektronische handtekening (DigiD of eHerkenning) nodig. Op de genoemde website staan de precieze voorwaarden vermeld.</text:p>
            <text:p text:style-name="common-al"/>
            <text:p text:style-name="common-al">
            <text:span text:style-name="nadrukvet">Openbare kennisgeving</text:span>
          </text:p>
            <text:p text:style-name="common-al"/>
            <text:p text:style-name="common-al">Sinds 1 januari 2014 doen wij een kennisgeving van deze beschikking op zoek.officiëlebekendmakingen.nl(zonder www ervoor).</text:p>
            <text:p text:style-name="common-al"/>
            <text:p text:style-name="common-al">Vergunningen en Meldingen, 9 augustus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Broekgraaf fase 2 project 2.3 en 2.6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18</meta:user-defined>
    <meta:user-defined meta:name="OVERHEIDop.PrbID/DC.identifier">prb-2017-3518</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WB</meta:user-defined>
    <meta:user-defined meta:name="OVERHEIDop.woonplaats">Leerdam</meta:user-defined>
    <meta:user-defined meta:name="OVERHEIDop.straatnaam">Broekgraa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3516 433571</meta:user-defined>
    <meta:user-defined meta:name="OVERHEIDop.versieInformatie"/>
  </office:meta>
</office:document-meta>
</file>