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, Noorderwoerd 2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gen om een omgevingsvergunning </text:span>
          </text:p>
            <text:p text:style-name="common-al"/>
            <text:p text:style-name="common-al">Burgemeester en wethouders van de gemeente Leerdam maken bekend dat zij de volgende aanvraag voor een omgevingsvergunning hebben ontvangen:</text:p>
            <text:p text:style-name="common-al"/>
            <text:p text:style-name="common-al">
            <text:span text:style-name="nadrukvet">Activiteit:</text:span>
            <text:span text:style-name="nadrukvet"> Handelen in strijd met regels RO </text:span>
          </text:p>
            <text:p text:style-name="common-al">Voor: afwijkingsprocedure t.b.v. tijdelijke woonfunctie  </text:p>
            <text:p text:style-name="common-al">
            <text:span text:style-name="nadrukvet">Locatie: Noorderwoerd 2 te Schoonrewoerd </text:span> </text:p>
            <text:p text:style-name="common-al">Datum ontvangst: 25-07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
          </text:p>
            <text:p text:style-name="common-al"/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>Vergunningen en Meldingen, 9 augustus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, Noorderwoerd 2 te Schoonrewoe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3517</meta:user-defined>
    <meta:user-defined meta:name="OVERHEIDop.PrbID/DC.identifier">prb-2017-3517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5NV 2</meta:user-defined>
    <meta:user-defined meta:name="OVERHEIDop.woonplaats">Schoonrewoerd</meta:user-defined>
    <meta:user-defined meta:name="OVERHEIDop.straatnaam">Noorderwoerd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6720 436918</meta:user-defined>
    <meta:user-defined meta:name="OVERHEIDop.versieInformatie"/>
  </office:meta>
</office:document-meta>
</file>