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Tehniekweg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Bouw </text:span>
          </text:p>
            <text:p text:style-name="common-al">Voor: legalisatie bouwactiviteiten bedrijfspand  </text:p>
            <text:p text:style-name="common-al">
            <text:span text:style-name="nadrukvet">Locatie: Techniekweg 1 te Leerdam </text:span> </text:p>
            <text:p text:style-name="common-al">Datum ontvangst: 24-07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Tehniekweg 1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14</meta:user-defined>
    <meta:user-defined meta:name="OVERHEIDop.PrbID/DC.identifier">prb-2017-35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HW 1</meta:user-defined>
    <meta:user-defined meta:name="OVERHEIDop.woonplaats">Leerdam</meta:user-defined>
    <meta:user-defined meta:name="OVERHEIDop.straatnaam">Techni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217 434892</meta:user-defined>
    <meta:user-defined meta:name="OVERHEIDop.versieInformatie"/>
  </office:meta>
</office:document-meta>
</file>