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, Parallelweg 39-4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gen om een omgevingsvergunning </text:span>
          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Aanleg (Uitvoeren werk of werkzaamheid) </text:span>
          </text:p>
            <text:p text:style-name="common-al">Voor: het graven van een sloot en het ophogen van een perceel  </text:p>
            <text:p text:style-name="common-al">
            <text:span text:style-name="nadrukvet">Locatie: Parallelweg 39-41 te Leerdam </text:span> </text:p>
            <text:p text:style-name="common-al">Datum ontvangst: 28-07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
          </text:p>
            <text:p text:style-name="common-al"/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, Parallelweg 39-41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13</meta:user-defined>
    <meta:user-defined meta:name="OVERHEIDop.PrbID/DC.identifier">prb-2017-3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LB 39</meta:user-defined>
    <meta:user-defined meta:name="OVERHEIDop.woonplaats">Leerdam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2994 433893</meta:user-defined>
    <meta:user-defined meta:name="OVERHEIDop.versieInformatie"/>
  </office:meta>
</office:document-meta>
</file>