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132373 - Van Werven Recycling B.V. - Snelliusstraat 20 te Harder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Van Werven Recycling B.V. </text:p>
            <text:p text:style-name="tussenkopcur">Locatie : Snelliusstraat 20 te Harderwijk </text:p>
            <text:p text:style-name="tussenkopcur">Omschrijving : intrekken en aanpassen van voorschriften en uitbreiden van de afvalstoffen </text:p>
            <text:p text:style-name="tussenkopcur">Datum ontvangst : 3 augustus 2017 </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Noord-Veluwe, telefoonnummer (0341) 47 43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1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1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1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132373 - Van Werven Recycling B.V. - Snelliusstraat 20 te Harder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7</meta:user-defined>
    <meta:user-defined meta:name="OVERHEIDop.publicationIssue">3511</meta:user-defined>
    <meta:user-defined meta:name="OVERHEIDop.PrbID/DC.identifier">prb-2017-35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6BT 20</meta:user-defined>
    <meta:user-defined meta:name="OVERHEIDop.woonplaats">Harderwijk</meta:user-defined>
    <meta:user-defined meta:name="OVERHEIDop.straatnaam">Snelliu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2110 486045</meta:user-defined>
    <meta:user-defined meta:name="OVERHEIDop.versieInformatie"/>
  </office:meta>
</office:document-meta>
</file>