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Wijziging van de CAP als gevolg van de cao provincies 2017 - 2018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18 juli 2017, kenmerk nr. 1433509 houdende wijziging van de CAP per 1 juli 2017 als gevolg van de cao 2017-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e bedragen in artikel E.12, eerste lid, onderdeel a, onderscheidenlijk onderdeel b, van de Collectieve Arbeidsvoorwaardenregeling Provincies komen te luiden: € 25,97, onderscheidenlijk € 16,7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, na uitgifte van het Provinciaal Blad waarin het is geplaatst, met terugwerkende kracht in werking op 1 juli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 </text:span>
            <text:span text:style-name="datum">18 juli 2017 </text:span>
          </text:p>
          </text:section>
          <text:section text:name="ondertekening_id1-3-2-3-2">
            <text:p><text:span text:style-name="ondertekening_naam">
            <text:span text:style-name="voornaam"> Drs. A.A.M.  </text:span>
            <text:span text:style-name="achternaam">Brok,</text:span>
          </text:span></text:p>
            <text:p><text:span text:style-name="functie">voorzitter</text:span></text:p>
            <text:p><text:span text:style-name="ondertekening_naam">
            <text:span text:style-name="voornaam">Drs. A.L.   </text:span>
            <text:span text:style-name="achternaam">Piet,</text:span>
          </text:span></text:p>
            <text:p><text:span text:style-name="functie">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2,</text:span> BEDOELD IN ARTIKEL C.4, EERSTE LID, VAN DE COLLECTIEVE ARBEIDSVOORWAARDENREGELING PROVINCIES</text:p>
          <text:p text:style-name="al">
          <text:span text:style-name="nadrukcur">(salarisgebouw provincies en minimumvakantie-uitkering per 1 juli 2017)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A</text:span>
               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120% van het  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100% van het  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1.891,26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589,3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2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2.018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60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3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2.202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621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4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2.322,07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636,99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5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 </text:p>
                </table:table-cell>
                <table:table-cell table:style-name="cell_frame_all" table:number-rows-spanned="1" table:number-columns-spanned="1">
                  <text:p text:style-name="table_al">€ 2.441,78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  </text:p>
                </table:table-cell>
                <table:table-cell table:style-name="cell_frame_all" table:number-rows-spanned="1" table:number-columns-spanned="1">
                  <text:p text:style-name="table_al">€ 1.709,2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6 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2.55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79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7</text:span> 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2.822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1.975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8</text:span> 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3.196,17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2.237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9</text:span> 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3.616,7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  </text:p>
                </table:table-cell>
                <table:table-cell table:style-name="cell_frame_all" table:number-rows-spanned="1" table:number-columns-spanned="1">
                  <text:p text:style-name="table_al">€ 2.531,71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0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3.965,5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2.775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1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4.636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3.245,41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2</text:span>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 </text:p>
                </table:table-cell>
                <table:table-cell table:style-name="cell_frame_all" table:number-rows-spanned="1" table:number-columns-spanned="1">
                  <text:p text:style-name="table_al">€ 5.284,14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3.698,9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3</text:span>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5.738,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4.016,6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4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6.501,81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4.551,26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5</text:span>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7.150,9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5.005,66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6</text:span>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7.865,9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5.506,18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7 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8.651,74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 </text:p>
                </table:table-cell>
                <table:table-cell table:style-name="cell_frame_all" table:number-rows-spanned="1" table:number-columns-spanned="1">
                  <text:p text:style-name="table_al">€ 6.056,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8</text:span> 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     </text:p>
                </table:table-cell>
                <table:table-cell table:style-name="cell_frame_all" table:number-rows-spanned="1" table:number-columns-spanned="1">
                  <text:p text:style-name="table_al">€ 9.516,58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     </text:p>
                </table:table-cell>
                <table:table-cell table:style-name="cell_frame_all" table:number-rows-spanned="1" table:number-columns-spanned="1">
                  <text:p text:style-name="table_al">€ 6.661,59  </text:p>
                </table:table-cell>
              </table:table-row>
            </table:table>
            <text:p text:style-name="table_bottom"/>
          </text:section>
          <text:p text:style-name="al"/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juli 2017: </text:p>
          <text:p text:style-name="al">€ 158,11.</text:p>
          <text:p text:style-name="al"/>
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P als gevolg van de cao provincies 2017 - 2018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3510</meta:user-defined>
    <meta:user-defined meta:name="OVERHEIDop.PrbID/DC.identifier">prb-2017-3510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wet Awb;1.0:c:BWBR0005537&amp;g=2016-11-03</meta:user-defined>
    <meta:user-defined meta:name="DC.source">wet PW;1.0:c:BWBR0005645&amp;g=2016-02-01</meta:user-defined>
    <meta:user-defined meta:name="OVERHEIDop.referentienummer">1433509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8-08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26378_3</meta:user-defined>
    <meta:user-defined meta:name="OVERHEIDop.versieInformatie"/>
  </office:meta>
</office:document-meta>
</file>