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Omgevingsdienst Noordzeekanaalgebied maakt namensGedeputeerde Staten van provincie Utrecht bekend dat een vergunningingevolge de Wet algemene bepalingen omgevingsrecht (Wabo) is verleend aan Stichting Anthonie van Leeuwenhoek-terrein voor het realiserevan van carports en overkap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31 juli 2017</text:p>
            <text:p text:style-name="common-al">Locatie: Antonie van Leeuwenhoeklaan 9, Bilthoven </text:p>
            <text:p text:style-name="common-al">Zaaknummer: 382848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mgevingsdienst Noordzeekanaalgebied maakt namensGedeputeerde Staten van provincie Utrecht bekend dat een vergunningingevolge de Wet algemene bepalingen omgevingsrecht (Wabo) is verleend aan Stichting Anthonie van Leeuwenhoek-terrein voor het realiserevan van carports en overkapp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7</meta:user-defined>
    <meta:user-defined meta:name="OVERHEIDop.publicationIssue">3509</meta:user-defined>
    <meta:user-defined meta:name="OVERHEIDop.PrbID/DC.identifier">prb-2017-3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op.versieInformatie"/>
  </office:meta>
</office:document-meta>
</file>