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4 augustus  2017 </text:p>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derde en vierde lid Wet natuurbescherming.  De toestemming is verleend  voor ontheffing van de herplantplicht op de percelen kadastraal bekend gemeente Driebergen-Rijsbergen, sectie A, nummer 1575 en sectie B, nummer 7657 beide gedeeltelijk, plaatselijke benaming voormalige kleiduivenschietbaan op landgoed Bornia.</text:p>
            <text:p text:style-name="common-al">
            <text:span text:style-name="nadrukvet">Waar en wanneer kunt u de stukken inzien?</text:span>
          </text:p>
            <text:p text:style-name="common-al">U kunt de beschikking en de daarbij behorende stukken inzien vanaf dinsdag 8 augustus 2017 tot en met maandag 18 sept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Bezwaar</text:p>
            <text:p text:style-name="common-al">Belanghebbenden kunnen tot en met maandag 18 september 2017 een bezwaarschrift bij Gedeputeerde Staten van Utrecht indienen:</text:p>
            <text:p text:style-name="common-al">1.             Digitaal: gebruikt u hiervoor het formulier “Bezwaar tegen beslissing provinciaal bestuur met DigiD”.  of melding doorgeven / bezwaar tegen beslissing provincie;</text:p>
            <text:p text:style-name="common-al">2.             Schriftelijk: t.a.v. de secretaris van de Awb- adviescommissie van PS en GS, postbus 80300, 3508 THUtrecht.  </text:p>
            <text:p text:style-name="common-al">Het bezwaarschrift moet in ieder geval bevatten:</text:p>
            <text:p text:style-name="common-al"/>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0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Ontheffing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508</meta:user-defined>
    <meta:user-defined meta:name="OVERHEIDop.PrbID/DC.identifier">prb-2017-35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1</meta:user-defined>
    <meta:user-defined meta:name="OVERHEIDop.woonplaats">Driebergen-Rijsenburg</meta:user-defined>
    <meta:user-defined meta:name="OVERHEIDop.straatnaam">Bornia</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Landgoed Bornia Driebergen|exb-2017-34569</meta:user-defined>
    <meta:user-defined meta:name="OVERHEID.EPSG28992/DC.spatial">148436 453092</meta:user-defined>
    <meta:user-defined meta:name="OVERHEIDop.versieInformatie"/>
  </office:meta>
</office:document-meta>
</file>