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stoor Deperinkweg 8 en 10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melkrundveehouderij aan de Pastoor Deperinkweg 8 en10, 7263 SC Mariënveld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850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985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stoor Deperinkweg 8 en 10 te Mariën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3507</meta:user-defined>
    <meta:user-defined meta:name="OVERHEIDop.PrbID/DC.identifier">prb-2017-35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3SC 8</meta:user-defined>
    <meta:user-defined meta:name="OVERHEIDop.woonplaats">Mariënvelde</meta:user-defined>
    <meta:user-defined meta:name="OVERHEIDop.straatnaam">Pastoor Deper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4565</meta:user-defined>
    <meta:user-defined meta:name="OVERHEIDop.externeBijlage">AERIUS berekening |exb-2017-34566</meta:user-defined>
    <meta:user-defined meta:name="OVERHEID.EPSG28992/DC.spatial">230078 446956</meta:user-defined>
    <meta:user-defined meta:name="OVERHEIDop.versieInformatie"/>
  </office:meta>
</office:document-meta>
</file>