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3030805 – Dr. Alfons Ariensstraat 28 in Steenderen</text:p>
      <text:section text:name="zakelijke-mededeling_id1-3-2" text:style-name="zakelijke-mededeling">
        <text:section text:name="zakelijke-mededeling-tekst_id1-3-2-1" text:style-name="zakelijke-mededeling-tekst">
          <text:section text:name="tekst_id1-3-2-1-1" text:style-name="tekst">
            <text:p text:style-name="tussenkopcur">AVIKO B.V. TE STEENDEREN </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Aviko B.V.</text:p>
            <text:p text:style-name="common-al">Locatie : Dr. Alfons Ariensstraat 28 in Steenderen</text:p>
            <text:p text:style-name="common-al">Voor  : Het verplanten van een meidoornhaag</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3 augustus 2017 – zaaknummer OLO3030805</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0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3030805 – Dr. Alfons Ariensstraat 28 in Stee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7</meta:user-defined>
    <meta:user-defined meta:name="OVERHEIDop.publicationIssue">3506</meta:user-defined>
    <meta:user-defined meta:name="OVERHEIDop.PrbID/DC.identifier">prb-2017-35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20 453299</meta:user-defined>
    <meta:user-defined meta:name="OVERHEIDop.versieInformatie"/>
  </office:meta>
</office:document-meta>
</file>