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*" text:level="1">
        <style:list-level-properties text:min-label-width="10mm"/>
      </text:list-level-style-bullet>
    </text:list-style>
    <text:list-style style:name="id1-3-2-1-1-11-1">
      <text:list-level-style-bullet text:bullet-char="*" text:level="1">
        <style:list-level-properties text:min-label-width="10mm"/>
      </text:list-level-style-bullet>
    </text:list-style>
    <text:list-style style:name="id1-3-2-1-1-12">
      <text:list-level-style-bullet text:bullet-char="*" text:level="1">
        <style:list-level-properties text:min-label-width="10mm"/>
      </text:list-level-style-bullet>
    </text:list-style>
    <text:list-style style:name="id1-3-2-1-1-12-1">
      <text:list-level-style-bullet text:bullet-char="*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Birkstraat 12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8 augustus 2017</text:p>
            <text:p text:style-name="common-al">
            <text:span text:style-name="nadrukvet">Type: </text:span>TUG-ontheffing</text:p>
            <text:p text:style-name="common-al">
            <text:span text:style-name="nadrukvet">Locatie: </text:span>nabij Birkstraat 127 in Soest</text:p>
            <text:p text:style-name="common-al"/>
            <text:p text:style-name="common-al">
            <text:span text:style-name="nadrukvet">A.H. Bijsterbosch wil met een Deltavlieger landen en opstijgen van een terrein nabij Birkstraat 127 in Soest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A.H. Bijsterbosch heeft een locatiegebonden TUG-ontheffing (Tijdelijk en Uitzonderlijk Gebruik) aangevraagd bij de provincie Utrecht voor een terrein nabij Birkstraat 127 in Soest (ETRS 89 lengte- en breedte coördinaten 52°09’47.30’’N en 5°19’47.30’’O). Deze aanvraag voldoet aan de Wet luchtvaart. Gedeputeerde Staten van Utrecht hebben de TUG-ontheffing daarom verleend. De ontheffing geldt voor maximaal 10 keer opstijgen en landen op 18, 19 en 20 augustus 2017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p text:style-name="last-al"/>
            <text:list text:style-name="id1-3-2-1-1-11">
              <text:list-item text:style-override="id1-3-2-1-1-11-1">
                <text:number>*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2">
              <text:list-item text:style-override="id1-3-2-1-1-12-1">
                <text:number>*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3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1834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50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0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0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Birkstraat 127 in Soe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3503</meta:user-defined>
    <meta:user-defined meta:name="OVERHEIDop.PrbID/DC.identifier">prb-2017-3503</meta:user-defined>
    <meta:user-defined meta:name="OVERHEID.TaxonomieBeleidsagenda/OVERHEID.category">Natuur en milieu | Organisatie en beleid</meta:user-defined>
    <meta:user-defined meta:name="OVERHEIDop.referentienummer">kenmerk Z-VERG-2017-1834</meta:user-defined>
    <meta:user-defined meta:name="DCTERMS.abstract">TUG=ontheffing, dhr. A.H. Bijsterbosch, Birkstraat 127 in Soes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68HE 127</meta:user-defined>
    <meta:user-defined meta:name="OVERHEIDop.woonplaats">Soest</meta:user-defined>
    <meta:user-defined meta:name="OVERHEIDop.straatnaam">Birkstraat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1185 463612</meta:user-defined>
    <meta:user-defined meta:name="OVERHEIDop.versieInformatie"/>
  </office:meta>
</office:document-meta>
</file>