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Weston/Meijer vof, gelegen te Stationsweg 18A in Kruiningen een reguliere omgevingsvergunning hebben verleend voor de uitbreiding van een keuken en kantoorverdieping tegen het bestaande pand.</text:p>
            <text:p text:style-name="common-al"/>
            <text:p text:style-name="common-al">Belanghebbenden kunnen tot en met 14 sept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H.G.L. (Rik) Hoogervorst, tel. 06 5120 6090 van RUD Zeeland. Het besluit staat geregistreerd onder nummer W-AOV1703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9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9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9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Lamb-Weston/Meijer vo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499</meta:user-defined>
    <meta:user-defined meta:name="OVERHEIDop.PrbID/DC.identifier">prb-2017-34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113 387121</meta:user-defined>
    <meta:user-defined meta:name="OVERHEIDop.versieInformatie"/>
  </office:meta>
</office:document-meta>
</file>