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Industrieweg 4 e.o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07-07-2017 is door Royal Haskoning DH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Industrieweg 4 e.o te Vord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07-08-2017 tot 21-08-2017 worden ingezien via <text:a xlink:href="https://zoek.officielebekendmakingen.nl/" xlink:type="simple">https://zoek.officielebekendmakingen.nl/</text:a>  door bij Snelzoeken kenmerk, GE028600017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1-08-2017 schriftelijke indienen onder vermelding van GE028600017 aan Gedeputeerde Staten van Gelderland, Postbus 9090, 6800 GX Arnhem.</text:p>
            <text:p text:style-name="common-al"/>
            <text:p text:style-name="last-al">Arnhem, 07 augustus 2017, zaaknummer 1952453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9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9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 Industrieweg 4 e.o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3498</meta:user-defined>
    <meta:user-defined meta:name="OVERHEIDop.PrbID/DC.identifier">prb-2017-34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51JT 4</meta:user-defined>
    <meta:user-defined meta:name="OVERHEIDop.woonplaats">Vorden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34472</meta:user-defined>
    <meta:user-defined meta:name="OVERHEIDop.externeBijlage">indienen evaluaties fase 2|exb-2017-34473</meta:user-defined>
    <meta:user-defined meta:name="OVERHEIDop.externeBijlage">instemming wijziging|exb-2017-34474</meta:user-defined>
    <meta:user-defined meta:name="OVERHEIDop.externeBijlage">rapportage aanleg tce en resultaten deelfase 1|exb-2017-34475</meta:user-defined>
    <meta:user-defined meta:name="OVERHEIDop.externeBijlage">voortgangsrapportage deelfase 2 en 3|exb-2017-34476</meta:user-defined>
    <meta:user-defined meta:name="OVERHEID.EPSG28992/DC.spatial">219225 457925</meta:user-defined>
    <meta:user-defined meta:name="OVERHEIDop.versieInformatie"/>
  </office:meta>
</office:document-meta>
</file>