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Utrecht: Bekendmaking ontbrandingstoestemming vuurwerk Amsterdamsestraatweg in Abc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4 augustus 2017</text:p>
            <text:p text:style-name="common-al">
            <text:span text:style-name="nadrukvet">Type: </text:span>ontbrandingstoestemming Vuurwerkbesluit</text:p>
            <text:p text:style-name="common-al">
            <text:span text:style-name="nadrukvet">Locatie: </text:span>De Ronde Venen</text:p>
            <text:p text:style-name="common-al">
            <text:span text:style-name="nadrukvet">Wagenvoort Vuurwerk B.V. wil vuurwerk op 2 september 2017 afsteken in de buurt van de Amsterdamsestraatweg in Abcoude. Woont of werkt u in de buurt? Leest u dan onderstaande informatie.</text:span>
          </text:p>
            <text:p text:style-name="common-al">
            <text:span text:style-name="nadrukvet">Beschikking ontbrandingstoestemming</text:span>
          </text:p>
            <text:p text:style-name="common-al">Wagenvoort Vuurwerk B.V. heeft aan de provincie Utrecht toestemming gevraagd om op 2 september 2017 vuurwerk af te steken. Deze aanvraag voldoet aan het Vuurwerkbesluit. Gedeputeerde Staten van Utrecht hebben daarom een ontbrandingstoestemming verleend. De toestemming is verleend voor het afsteken van vuurwerk. De werkzaamheden (opbouwen, afsteken, opruimen) vinden plaats op het Abcoudermeer aan de Amsterdamsestraatweg in Abcoude van 16.00 uur tot 22.00 uur. Het vuurwerk wordt om circa 20.30 uur afgestoken. </text:p>
            <text:p text:style-name="common-al">
            <text:span text:style-name="nadrukvet">Bezwaar</text:span>
          </text:p>
            <text:p text:style-name="common-al">Belanghebbenden kunnen tegen deze beschikking een bezwaarschrift indienen bij Gedeputeerde Staten van Utrecht, binnen zes weken na de dag waarop de beschikking op de voorgeschreven wijze is bekendgemaakt. </text:p>
            <text:p text:style-name="last-al"/>
            <text:list text:style-name="id1-3-2-1-1-10">
              <text:list-item text:style-override="id1-3-2-1-1-10-1">
                <text:number>1.</text:number>
                <text:p text:style-name="al">Digitaal: gebruikt u hiervoor het formulier “Bezwaar tegen beslissing provinciaal bestuur met DigiD’’. Uw DigiD geldt als ondertekening. U vindt het formulier via:  </text:p>
              </text:list-item>
            </text:list>
            <text:list text:style-name="id1-3-2-1-1-11">
              <text:list-item text:style-override="id1-3-2-1-1-11-1">
                <text:number>2.</text:number>
                <text:p text:style-name="al">Schriftelijk: t.a.v. de secretaris van de Awb-adviescommissie van PS en GS, postbus 80300, 3508, TH Utrecht. </text:p>
                <text:p text:style-name="al"/>
                <text:p text:style-name="al">Het bezwaarschrift moet ondertekend zijn en ten minste bevatten:</text:p>
              </text:list-item>
            </text:list>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een omschrijving van (het gedeelte van) de beschikking waartegen bezwaar wordt gemaakt;</text:p>
              </text:list-item>
              <text:list-item text:style-override="id1-3-2-1-1-12-4">
                <text:number>4.</text:number>
                <text:p text:style-name="al">de gronden van het bezwaar (de motivering). </text:p>
                <text:p text:style-name="al">Aan de behandeling van het bezwaarschrift zijn voor de indiener geen kosten verbonden.</text:p>
                <text:p text:style-name="al">Het maken van bezwaar schorst de werking van de beschikking niet. Indien onverwijlde spoed dit vereist, kunt u naast het maken van bezwaar een verzoek om een voorlopige voorziening indienen bij Rechtbank Midden-Nederland: afdeling bestuursrecht, o.v.v. voorlopige voorzieningen, Postbus 16005, 3500 DA Utrecht. Daarbij is een griffierecht verschuldigd.</text:p>
                <text:p text:style-name="al"> </text:p>
                <text:p text:style-name="al">
                <text:span text:style-name="nadrukvet">Informatie</text:span>
              </text:p>
                <text:p text:style-name="al">Heeft u vragen? Neemt u dan contact op met de RUD Utrecht via telefoonnummer 030-7023300 of <text:a xlink:href="mailto:info@rudutrecht.nl" xlink:type="simple">info@rudutrecht.nl</text:a>. Vermeld u hierbij het kenmerk van de ontbrandingstoestemming: Z-VERG-2017-1152. Wilt u op de hoogte blijven van publicaties van de overheid over uw omgeving? Abonneert u zich dan via <text:a xlink:href="http://www.overheid.nl/" xlink:type="simple">www.overheid.nl</text:a> op de e-mailservice. U krijgt dan bericht als er een melding of besluit wordt gepubliceerd over een locatie in uw buurt. Meer informatie over vuurwerk vindt u op www.rudutrecht.nl/diensten/vuurwerk.</text:p>
                <text:p text:style-name="al">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497</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497</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497</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Utrecht: Bekendmaking ontbrandingstoestemming vuurwerk Amsterdamsestraatweg in Abcoude</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04</meta:user-defined>
    <meta:user-defined meta:name="OVERHEIDop.publicationIssue">3497</meta:user-defined>
    <meta:user-defined meta:name="OVERHEIDop.PrbID/DC.identifier">prb-2017-3497</meta:user-defined>
    <meta:user-defined meta:name="OVERHEID.TaxonomieBeleidsagenda/OVERHEID.category">Natuur en milieu | Organisatie en beleid</meta:user-defined>
    <meta:user-defined meta:name="OVERHEIDop.referentienummer">Z-VERG-2017-1152</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1391AA 13</meta:user-defined>
    <meta:user-defined meta:name="OVERHEIDop.woonplaats">Abcoude</meta:user-defined>
    <meta:user-defined meta:name="OVERHEIDop.straatnaam">Amsterdamsestraat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26279 476521</meta:user-defined>
    <meta:user-defined meta:name="OVERHEIDop.versieInformatie"/>
  </office:meta>
</office:document-meta>
</file>