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3 december 2016 een aanvraag voor een omgevingsvergunning is ontvangen voor het plaatsen van twee romneyloodsen. De locatie betreft<text:span text:style-name="nadrukvet"> Eerste Stationsstraat 186,</text:span> <text:span text:style-name="nadrukvet">2712 HM te Zoetermeer </text:span>(zaaknummer 0046834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Eerste Stationsstraat 186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348</meta:user-defined>
    <meta:user-defined meta:name="OVERHEIDop.PrbID/DC.identifier">prb-2017-3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622 451447</meta:user-defined>
    <meta:user-defined meta:name="OVERHEIDop.versieInformatie"/>
  </office:meta>
</office:document-meta>
</file>