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rostendijk 80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rundveehouderij aan de Drostendijk 80, 7341 SH Beemte Broekland het wijzigen van een rundveehouderij aan de Drostendijk 80, 7341 SH Beemte Broekland.</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9729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9729.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72</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72</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72</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Drostendijk 80 te Beemte Broek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8</meta:user-defined>
    <meta:user-defined meta:name="OVERHEIDop.publicationIssue">3472</meta:user-defined>
    <meta:user-defined meta:name="OVERHEIDop.PrbID/DC.identifier">prb-2017-34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41SH 74</meta:user-defined>
    <meta:user-defined meta:name="OVERHEIDop.woonplaats">Beemte Broekland</meta:user-defined>
    <meta:user-defined meta:name="OVERHEIDop.straatnaam">Drosten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34327</meta:user-defined>
    <meta:user-defined meta:name="OVERHEIDop.externeBijlage">Aerius berekening|exb-2017-34328</meta:user-defined>
    <meta:user-defined meta:name="OVERHEID.EPSG28992/DC.spatial">198974 472299</meta:user-defined>
    <meta:user-defined meta:name="OVERHEIDop.versieInformatie"/>
  </office:meta>
</office:document-meta>
</file>