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artikel 5.6.1, eerste lid, van de ‘Verordening Natuur en Landschap provincie Utrecht 2017’ (hierna: VNL)</text:span><text:span text:style-name="nadrukvet"> van het bepaalde bij of krachtens artikel 5.3.1, eerste lid, van de VNL.</text:span></text:p>
            <text:p text:style-name="common-al">Gedeputeerde Staten van Utrecht hebben een ontheffing op grond van artikel 5.3.1, eerste lid, van de VNL verleend  aan H. Schreurs voor de locatie Donkereind 15A te Vinkeveen. De ontheffing is verleend tot 1 september 2022. Aan de ontheffing zijn voorwaarden verbonden.</text:p>
            <text:p text:style-name="common-al">
            <text:span text:style-name="nadrukvet">Bezwaar</text:span>
          </text:p>
            <text:p text:style-name="common-al">Belanghebbenden kunnen van vrijdag 4 augustus 2017 tot en met donderdag 14 september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nummer Z-LSV_ST-2017-0604.</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6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6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6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4</meta:user-defined>
    <meta:user-defined meta:name="OVERHEIDop.publicationIssue">3469</meta:user-defined>
    <meta:user-defined meta:name="OVERHEIDop.PrbID/DC.identifier">prb-2017-34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TC 15a</meta:user-defined>
    <meta:user-defined meta:name="OVERHEIDop.woonplaats">Vinkeveen</meta:user-defined>
    <meta:user-defined meta:name="OVERHEIDop.straatnaam">Donkerein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NL 5.3 Donkereind 15A in Vinkeveen|exb-2017-34291</meta:user-defined>
    <meta:user-defined meta:name="OVERHEID.EPSG28992/DC.spatial">123502 467391</meta:user-defined>
    <meta:user-defined meta:name="OVERHEIDop.versieInformatie"/>
  </office:meta>
</office:document-meta>
</file>