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20413 - Stichting Katholieke Universiteit - Toernooiveld 7 en 7c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Toernooiveld 7 en 7c Nijmegen </text:p>
            <text:p text:style-name="tussenkopcur">Omschrijving : aanbouwen kantoren HFML en FELIX gebouw </text:p>
            <text:p text:style-name="tussenkopcur">Datum ontvangst : 31 juli 2017 </text:p>
            <text:p text:style-name="tussenkopcur">Zaaknummer ODRN : W.Z16.104448.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6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20413 - Stichting Katholieke Universiteit - Toernooiveld 7 en 7c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3</meta:user-defined>
    <meta:user-defined meta:name="OVERHEIDop.publicationIssue">3464</meta:user-defined>
    <meta:user-defined meta:name="OVERHEIDop.PrbID/DC.identifier">prb-2017-34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7c</meta:user-defined>
    <meta:user-defined meta:name="OVERHEIDop.woonplaats">Nijmegen</meta:user-defined>
    <meta:user-defined meta:name="OVERHEIDop.straatnaam">Toernooi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397 426157</meta:user-defined>
    <meta:user-defined meta:name="OVERHEIDop.versieInformatie"/>
  </office:meta>
</office:document-meta>
</file>