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juli 2017 een aanvraag voor een omgevingsvergunning, waarbij de reguliere voorbereidingsprocedure van toepassing is, hebben ontvangen van Dow Benelux B.V..De aanvraag heeft betrekking op het uitbreiden van Sub1 van de P&amp;U plant.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J.H. Willemse, tel. +31 (0)6 51203194 van RUD Zeeland. De aanvraag staat geregistreerd onder nummer W-AOV1704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6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63</meta:user-defined>
    <meta:user-defined meta:name="OVERHEIDop.PrbID/DC.identifier">prb-2017-3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