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Maschem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Maschem B.V, gelegen aan de  Herbert H. Dowweg 11 in Hoek een reguliere omgevingsvergunning hebben verleend voor een pilot-reactor en een PGS 15 opslagvoorziening.  </text:p>
            <text:p text:style-name="common-al"/>
            <text:p text:style-name="common-al">Belanghebbenden kunnen tot en met 20 septem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D.R. van Bloppoel of de heer H.G.L. Hoogervorst, tel.0115 745100 van RUD Zeeland. Het besluit staat geregistreerd onder nummer W-AOV170297/001669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6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6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Maschem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462</meta:user-defined>
    <meta:user-defined meta:name="OVERHEIDop.PrbID/DC.identifier">prb-2017-34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7 372778</meta:user-defined>
    <meta:user-defined meta:name="OVERHEIDop.versieInformatie"/>
  </office:meta>
</office:document-meta>
</file>