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De Klok, Veilingmeesterhof, Inkoperhof, Fustpad en Aanbodpad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8 januari 2017 een aanvraag om vergunning is ontvangen voor het realiseren van een open bodemenergiesysteem voor klimatisering. De locatie betreft<text:span text:style-name="nadrukvet"> De Klok, Veilingmeesterhof, Inkoperhof, Fustpad en Aanbodpad te Rijnsburg </text:span>(zaaknummer 0047392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4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De Klok, Veilingmeesterhof, Inkoperhof, Fustpad en Aanbodpad te Rijns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346</meta:user-defined>
    <meta:user-defined meta:name="OVERHEIDop.PrbID/DC.identifier">prb-2017-3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31DX 504</meta:user-defined>
    <meta:user-defined meta:name="OVERHEIDop.woonplaats">Rijnsburg</meta:user-defined>
    <meta:user-defined meta:name="OVERHEIDop.straatnaam">De Klok</meta:user-defined>
    <meta:user-defined meta:name="OVERHEID.PostcodeHuisnummer/OVERHEIDop.postcodeHuisnummer">2231MZ 17</meta:user-defined>
    <meta:user-defined meta:name="OVERHEIDop.straatnaam">Veilingmeesterhof</meta:user-defined>
    <meta:user-defined meta:name="OVERHEID.PostcodeHuisnummer/OVERHEIDop.postcodeHuisnummer">2231</meta:user-defined>
    <meta:user-defined meta:name="OVERHEIDop.straatnaam">Inkoperhof</meta:user-defined>
    <meta:user-defined meta:name="OVERHEIDop.straatnaam">Fustpad</meta:user-defined>
    <meta:user-defined meta:name="OVERHEIDop.straatnaam">Aanbodpad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0549 466981</meta:user-defined>
    <meta:user-defined meta:name="OVERHEID.EPSG28992/DC.spatial">90449 466957</meta:user-defined>
    <meta:user-defined meta:name="OVERHEID.EPSG28992/DC.spatial">90519 466879</meta:user-defined>
    <meta:user-defined meta:name="OVERHEID.EPSG28992/DC.spatial">90456 466894</meta:user-defined>
    <meta:user-defined meta:name="OVERHEID.EPSG28992/DC.spatial">90522 466835</meta:user-defined>
    <meta:user-defined meta:name="OVERHEIDop.versieInformatie"/>
  </office:meta>
</office:document-meta>
</file>