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luit verzonden 31-07-2017</text:span>
          </text:p>
            <text:p text:style-name="common-al">
            <text:span text:style-name="nadrukvet">Beschikking</text:span>
            <text:span text:style-name="nadrukvet"> artikel 3.8 van de Wet natuurbescherming van het bepaalde bij of krachtens artikel 3.5 en 3.10 van deze wet.</text:span>
          </text:p>
            <text:p text:style-name="common-al">Gedeputeerde Staten van Utrecht hebben een  ontheffing op grond van artikel 3.8 van de wet. De ontheffing is verleend aan Stichting Het Utrechts Landschap. De ontheffing is verleend  voor de periode van 1 september 2017 tot 1 maart  2018. Aan de ontheffing zijn voorwaarden verbonden.</text:p>
            <text:p text:style-name="common-al">
            <text:span text:style-name="nadrukvet">Bezwaar</text:span>
          </text:p>
            <text:p text:style-name="common-al">Belanghebbenden kunnen van woensdag 2 augustus 2017 tot en met  dinsdag 12 september 2017 een bezwaarschrift bij Gedeputeerde Staten van Utrecht indienen:</text:p>
            <text:p text:style-name="common-al"/>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het bezwaar is gericht (indien mogelijk, onder vermelding van het besluitnummer);</text:p>
              </text:list-item>
              <text:list-item text:style-override="id1-3-2-1-1-11-4">
                <text:number>4.</text:number>
                <text:p text:style-name="al">de reden van bezwaar;</text:p>
              </text:list-item>
              <text:list-item text:style-override="id1-3-2-1-1-11-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53</meta:user-defined>
    <meta:user-defined meta:name="OVERHEIDop.PrbID/DC.identifier">prb-2017-34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andgoed Bornia|exb-2017-33688</meta:user-defined>
    <meta:user-defined meta:name="OVERHEID.EPSG28992/DC.spatial">138983 456215</meta:user-defined>
    <meta:user-defined meta:name="OVERHEIDop.versieInformatie"/>
  </office:meta>
</office:document-meta>
</file>