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KZO Nobel Functional Chemicals B.V. – Westervoortsedijk 73 te Arnhem – OLO276513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bouwen van een gebouw ten behoeve van een stoomketel</text:p>
            <text:p text:style-name="common-al"/>
            <text:p text:style-name="tussenkopcur">Locatie :  Westervoortsedijk 73 te Arnhem</text:p>
            <text:p text:style-name="common-al"/>
            <text:p text:style-name="tussenkopcur">Datum besluit : 28 juli  2017</text:p>
            <text:p text:style-name="tussenkopcur"/>
            <text:p text:style-name="tussenkopcur">Datum verzending : 28 juli  2017</text:p>
            <text:p text:style-name="last-al"/>
            <text:p text:style-name="tussenkopcur">Zaaknummer ODRN:  W.Z17.101552.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KZO Nobel Functional Chemicals B.V. – Westervoortsedijk 73 te Arnhem – OLO276513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2</meta:user-defined>
    <meta:user-defined meta:name="OVERHEIDop.PrbID/DC.identifier">prb-2017-34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ing|exb-2017-33664</meta:user-defined>
    <meta:user-defined meta:name="OVERHEID.EPSG28992/DC.spatial">191980 442677</meta:user-defined>
    <meta:user-defined meta:name="OVERHEIDop.versieInformatie"/>
  </office:meta>
</office:document-meta>
</file>