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lijkplaat in Natura 2000-gebied Hairingvliet tussen Hellevoetsluis en Middelha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voeren van natuurinrichtingsmaatregelen voor deelproject 4 op de <text:span text:style-name="nadrukvet">Slijkplaat in het Natura 2000-gebied Haringvliet tussen Hellevoetsluis en Middelharnis.</text:span></text:p>
            <text:p text:style-name="common-al">
            <text:span text:style-name="nadrukvet">Bezwaar</text:span>
          </text:p>
            <text:p text:style-name="common-al">De beschikking is op 28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42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lijkplaat in Natura 2000-gebied Hairingvliet tussen Hellevoetsluis en Middelharni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49</meta:user-defined>
    <meta:user-defined meta:name="OVERHEIDop.PrbID/DC.identifier">prb-2017-34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2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9833 424246</meta:user-defined>
    <meta:user-defined meta:name="OVERHEIDop.versieInformatie"/>
  </office:meta>
</office:document-meta>
</file>