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Nijverheidsweg 21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Nijverheidsweg 21 in Kamer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4 augustus 2017 tot en met donderdag 14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489. </text:p>
            <text:p text:style-name="common-al">
            <text:span text:style-name="nadrukvet">Beroep</text:span>
          </text:p>
            <text:p text:style-name="common-al">In de periode van vrijdag 4 augustus 2017 tot en met donderdag 14 sept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Nijverheidsweg 21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47</meta:user-defined>
    <meta:user-defined meta:name="OVERHEIDop.PrbID/DC.identifier">prb-2017-3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Z 21</meta:user-defined>
    <meta:user-defined meta:name="OVERHEIDop.woonplaats">Kamerik</meta:user-defined>
    <meta:user-defined meta:name="OVERHEIDop.straatnaam">Nijverheid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Nijverheidsweg 21 in Kamerik|exb-2017-33611</meta:user-defined>
    <meta:user-defined meta:name="OVERHEID.EPSG28992/DC.spatial">120650 457863</meta:user-defined>
    <meta:user-defined meta:name="OVERHEIDop.versieInformatie"/>
  </office:meta>
</office:document-meta>
</file>