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90807 - Lovink Technocast b.v. - Lovinkweg 3 te Ter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Lovink Technocast b.v.</text:p>
            <text:p text:style-name="tussenkopcur">Locatie : Lovinkweg 3 te Terborg</text:p>
            <text:p text:style-name="tussenkopcur">Omschrijving : naast ijzer gieten wordt proef ingezet om staal te gieten</text:p>
            <text:p text:style-name="tussenkopcur">Datum ontvangst :14 juli 2017</text:p>
            <text:p text:style-name="common-al"/>
            <text:p text:style-name="tussenkopcur">Mogelijkheid tot inzien</text:p>
            <text:p text:style-name="tussenkopcur">De aanvraag kan op verzoek worden ingezien.</text:p>
            <text:p text:style-name="common-al">Wilt u meer weten?</text:p>
            <text:p text:style-name="tussenkopcur">Bel de Omgevingsdienst Achterhoek, telefoonnummer (0575) 75 04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4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90807 - Lovink Technocast b.v. - Lovinkweg 3 te Ter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5</meta:user-defined>
    <meta:user-defined meta:name="OVERHEIDop.PrbID/DC.identifier">prb-2017-34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1DT 3</meta:user-defined>
    <meta:user-defined meta:name="OVERHEIDop.woonplaats">Terborg</meta:user-defined>
    <meta:user-defined meta:name="OVERHEIDop.straatnaam">Lov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2947 437287</meta:user-defined>
    <meta:user-defined meta:name="OVERHEIDop.versieInformatie"/>
  </office:meta>
</office:document-meta>
</file>