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22795 - Aviko B.V.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viko B.V. </text:p>
            <text:p text:style-name="tussenkopcur">Locatie : Dr. Alfons Ariensstraat 28 te Steenderen </text:p>
            <text:p text:style-name="tussenkopcur">Omschrijving : plaatsen van een portiersloge </text:p>
            <text:p text:style-name="tussenkopcur">Datum ontvangst : 28 juli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4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22795 - Aviko B.V. - Dr. Alfons Ariensstraat 28 te Stee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44</meta:user-defined>
    <meta:user-defined meta:name="OVERHEIDop.PrbID/DC.identifier">prb-2017-34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20 453299</meta:user-defined>
    <meta:user-defined meta:name="OVERHEIDop.versieInformatie"/>
  </office:meta>
</office:document-meta>
</file>