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duurzame maatschappelijke organisaties 2017-2018</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7-07-01&amp;g=2017-07-01" xlink:type="simple">Provinciewet</text:a> en de <text:a xlink:href="http://decentrale.regelgeving.overheid.nl/cvdr/xhtmloutput/Historie/Limburg/CVDR600894/CVDR600894_2.html" xlink:type="simple">Algemene Subsidieverordening Provincie Limburg 2017 e.v.</text:a> bekend dat zij in hun vergadering van 18 juli 2017 hebben vastgesteld:</text:p>
            <text:p text:style-name="al"/>
            <text:p text:style-name="al">
            <text:span text:style-name="nadrukvet">Nadere subsidieregels duurzame maatschappelijke organisaties 2017-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ccommodatie: gebouw en bijbehorende bijgebouwen en perceel bestemd en in gebruik voor een school of voor sport- en/of vrijetijdsactiviteiten;</text:p>
                </text:list-item>
                <text:list-item text:style-override="id1-3-2-2-1-2-3-2">
                  <text:number>b.</text:number>
                  <text:p text:style-name="al">coöperatie: middels een notariele akte als coöperatie opgerichte vereniging. Minimaal één van de leden van de coöperatie betreft een doelgroep zoals genoemd in artikel 3, sub a of b; </text:p>
                </text:list-item>
                <text:list-item text:style-override="id1-3-2-2-1-2-3-3">
                  <text:number>c.</text:number>
                  <text:p text:style-name="al">duurzaamheidsmaatregelen: maatregelen inhoudend de aanschaf en installatie van de in deze regeling genoemde nieuwe apparaten en voorzieningen en die de in artikel 3 genoemde doelgroepen in staat stellen het energiegebruik te beperken, het aandeel duurzame energiebronnen te verhogen en/ of klimaatadaptieve watermaatregelen te treffen;</text:p>
                </text:list-item>
                <text:list-item text:style-override="id1-3-2-2-1-2-3-4">
                  <text:number>d.</text:number>
                  <text:p text:style-name="al">energiecoöperatie: rechtspersoon die eigenaar wordt van de zonnepanelen (PV). De energiecoöperatie betreft een in Limburg statutair gevestigde coöperatie met als doelstelling energiebesparing en/of duurzame energieopwekking;</text:p>
                </text:list-item>
                <text:list-item text:style-override="id1-3-2-2-1-2-3-5">
                  <text:number>e.</text:number>
                  <text:p text:style-name="al">gemeenschapshuis: centrum voor cultureel en sociaal werk in dorp of stadswijk;</text:p>
                </text:list-item>
                <text:list-item text:style-override="id1-3-2-2-1-2-3-6">
                  <text:number>f.</text:number>
                  <text:p text:style-name="al">school: een instelling bestemd en in gebruik voor het geven van primair en/of middelbaar onderwijs, inclusief kinderdagverblijven en buitenschoolse opvangen (BSO’s);</text:p>
                </text:list-item>
                <text:list-item text:style-override="id1-3-2-2-1-2-3-7">
                  <text:number>g.</text:number>
                  <text:p text:style-name="al">stichting: rechtspersoon zonder leden of aandeelhouders, die is opgericht om met een daartoe bestemd vermogen een in de statuten vermeld doel te realiseren;</text:p>
                </text:list-item>
                <text:list-item text:style-override="id1-3-2-2-1-2-3-8">
                  <text:number>h.</text:number>
                  <text:p text:style-name="al">vereniging: rechtspersoon met volledige rechtsbevoegdheid die de beoefening van (een) bepaalde sport(en) of van (een) vrijetijdsactiviteit(en) bevordert en organiseert en die een ledenadministratie en financiële administratie voert op basis van de regels, die zijn vastgelegd in de wet, de statuten, of het huishoudelijk reglement.</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stelling van deze nadere subsidieregels is het stimuleren van het treffen van duurzaamheidsmaatregelen aan accommodaties en gemeenschapshuizen.</text:p>
            </text:section>
            <text:section text:name="artikel_id1-3-2-2-1-4" text:style-name="artikel">
              <text:p text:style-name="artikel_kop_titel"><text:span text:style-name="artikel_kop_label">Artikel</text:span> <text:span text:style-name="artikel_kop_nr">3</text:span> Doelgroep/aanvrager</text:p>
              <text:p text:style-name="al">Voor subsidie kunnen in aanmerking komen:</text:p>
              <text:list text:style-name="id1-3-2-2-1-4-3">
                <text:list-item text:style-override="id1-3-2-2-1-4-3-1">
                  <text:number>a.</text:number>
                  <text:p text:style-name="al">schoolbesturen van scholen;</text:p>
                </text:list-item>
                <text:list-item text:style-override="id1-3-2-2-1-4-3-2">
                  <text:number>b.</text:number>
                  <text:p text:style-name="al">verenigingen, stichtingen of gemeenten die het beheer voeren over een accommodatie of gemeenschapshuis;</text:p>
                </text:list-item>
                <text:list-item text:style-override="id1-3-2-2-1-4-3-3">
                  <text:number>c.</text:number>
                  <text:p text:style-name="al">coöperaties die het beheer voeren over een accommodatie of gemeenschapshuis;</text:p>
                </text:list-item>
                <text:list-item text:style-override="id1-3-2-2-1-4-3-4">
                  <text:number>d.</text:number>
                  <text:p text:style-name="al">energiecoöperaties (uitsluitend voor zonnepanelen) die een overeenkomst hebben gesloten met een van bovengenoemde doelgroepen (sub a, b en/of c).</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list text:style-name="id1-3-2-2-2-2-2">
                <text:list-item text:style-override="id1-3-2-2-2-2-2">
                  <text:number>1.</text:number>
                  <text:p text:style-name="al">De opdrachtverstrekking voor het treffen van duurzaamheidsmaatregelen dient plaats te vinden gedurende de looptijd van deze regeling en vóór het indienen van de subsidieaanvraag.</text:p>
                </text:list-item>
                <text:list-item text:style-override="id1-3-2-2-2-2-3">
                  <text:number>2.</text:number>
                  <text:p text:style-name="al">Subsidie wordt uitsluitend vastgesteld voor de te treffen duurzaamheidsmaatregelen als genoemd in de artikelen 8 en 9 ten behoeve van, binnen het grondgebied van de Nederlandse provincie Limburg gelegen, accommodaties en gemeenschapshuizen.</text:p>
                </text:list-item>
              </text:list>
            </text:section>
            <text:section text:name="artikel_id1-3-2-2-2-3" text:style-name="artikel">
              <text:p text:style-name="artikel_kop_titel"><text:span text:style-name="artikel_kop_label">Artikel</text:span> <text:span text:style-name="artikel_kop_nr">5</text:span> Verplichting</text:p>
              <text:p text:style-name="al">De duurzaamheidsmaatregelen dienen uiterlijk 9 maanden na subsidieverstrekking te zijn getroffen.</text:p>
            </text:section>
            <text:section text:name="artikel_id1-3-2-2-2-4" text:style-name="artikel">
              <text:p text:style-name="artikel_kop_titel"><text:span text:style-name="artikel_kop_label">Artikel</text:span> <text:span text:style-name="artikel_kop_nr">6</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4-3">
                <text:list-item text:style-override="id1-3-2-2-2-4-3-1">
                  <text:number>a.</text:number>
                  <text:p text:style-name="al">de aanvraag niet aansluit bij de doelstelling van deze regeling zoals gesteld in artikel 2;</text:p>
                </text:list-item>
                <text:list-item text:style-override="id1-3-2-2-2-4-3-2">
                  <text:number>b.</text:number>
                  <text:p text:style-name="al">de aanvraag niet is ingediend door een aanvrager zoals gesteld in artikel 3;</text:p>
                </text:list-item>
                <text:list-item text:style-override="id1-3-2-2-2-4-3-3">
                  <text:number>c.</text:number>
                  <text:p text:style-name="al">niet wordt voldaan aan de criteria zoals gesteld in artikel 4;</text:p>
                </text:list-item>
                <text:list-item text:style-override="id1-3-2-2-2-4-3-4">
                  <text:number>d.</text:number>
                  <text:p text:style-name="al">de Provincie Limburg dezelfde duurzaamheidsmaatregelen al op een andere wijze subsidieert en/of financiert of heeft gesubsidieerd en/of gefinancierd;</text:p>
                </text:list-item>
                <text:list-item text:style-override="id1-3-2-2-2-4-3-5">
                  <text:number>e.</text:number>
                  <text:p text:style-name="al">de subsidieaanvraag buiten de termijn zoals gesteld in artikel 12 is ontvangen.</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abele maatregelen bestaande bouw</text:p>
              <text:list text:style-name="id1-3-2-2-3-3-2">
                <text:list-item text:style-override="id1-3-2-2-3-3-2">
                  <text:number>1.</text:number>
                  <text:p text:style-name="al">De voor subsidie in aanmerking komende duurzaamheidsmaatregelen voor accommodaties of gemeenschapshuizen gebouwd vóór 1 januari 2008 zijn:</text:p>
                  <text:list text:style-name="id1-3-2-2-3-3-2-3">
                    <text:list-item text:style-override="id1-3-2-2-3-3-2-3-1">
                      <text:number>a.</text:number>
                      <text:p text:style-name="al">zonnepanelen (PV);</text:p>
                    </text:list-item>
                    <text:list-item text:style-override="id1-3-2-2-3-3-2-3-2">
                      <text:number>b.</text:number>
                      <text:p text:style-name="al">zonneboiler met een opbrengst van ten minste 1,5 GJ per jaar, zoals blijkt uit het zonne-keurcertificaat, opbrengstverklaring of gelijkwaardigheidsverklaring; </text:p>
                    </text:list-item>
                    <text:list-item text:style-override="id1-3-2-2-3-3-2-3-3">
                      <text:number>c.</text:number>
                      <text:p text:style-name="al">accusysteem voor energieopslag (v.b. Tesla accu);</text:p>
                    </text:list-item>
                    <text:list-item text:style-override="id1-3-2-2-3-3-2-3-4">
                      <text:number>d.</text:number>
                      <text:p text:style-name="al">bodem- en/of vloerisolatie met een warmteweerstand (Rd) van ten minste 3,5 m² K/W;</text:p>
                    </text:list-item>
                    <text:list-item text:style-override="id1-3-2-2-3-3-2-3-5">
                      <text:number>e.</text:number>
                      <text:p text:style-name="al">dakisolatie met een warmteweerstand (Rd) van ten minste 3,5 m² K/W;</text:p>
                    </text:list-item>
                    <text:list-item text:style-override="id1-3-2-2-3-3-2-3-6">
                      <text:number>f.</text:number>
                      <text:p text:style-name="al">dakisolatie 'groen': het dakoppervlak dat beplant wordt, bedraagt minimaal 25 m²; de helling van het dak is niet meer dan 45 graden; het groene dak bestaat uit minimaal 5 lagen, zijnde de wortelwerende laag, drainagelaag, filtervlies, substraatlaag en vegetatielaag (grassen, vetplanten en soms kruiden);</text:p>
                    </text:list-item>
                    <text:list-item text:style-override="id1-3-2-2-3-3-2-3-7">
                      <text:number>g.</text:number>
                      <text:p text:style-name="al">gevelisolatie ‘groen’: het geveloppervlak dat beplant wordt, bedraagt minimaal 25 m²;</text:p>
                    </text:list-item>
                    <text:list-item text:style-override="id1-3-2-2-3-3-2-3-8">
                      <text:number>h.</text:number>
                      <text:p text:style-name="al">spouwmuurisolatie met een warmteweerstand (Rd) van ten minste 1,1 m² K/W;</text:p>
                    </text:list-item>
                    <text:list-item text:style-override="id1-3-2-2-3-3-2-3-9">
                      <text:number>i.</text:number>
                      <text:p text:style-name="al">gevelisolatie met een warmteweerstand (Rd) van ten minste 3,5 m² K/W;</text:p>
                    </text:list-item>
                    <text:list-item text:style-override="id1-3-2-2-3-3-2-3-10">
                      <text:number>j.</text:number>
                      <text:p text:style-name="al">HR++ glas met een warmtegeleiding van U ≤1,2 m² K/W;</text:p>
                    </text:list-item>
                    <text:list-item text:style-override="id1-3-2-2-3-3-2-3-11">
                      <text:number>k.</text:number>
                      <text:p text:style-name="al">micro-wkk of HRe- ketel met een thermisch vermogen van 100% en een elektrisch rendement van ten minste 15%;</text:p>
                    </text:list-item>
                    <text:list-item text:style-override="id1-3-2-2-3-3-2-3-12">
                      <text:number>l.</text:number>
                      <text:p text:style-name="al">warmtepompboiler;</text:p>
                    </text:list-item>
                    <text:list-item text:style-override="id1-3-2-2-3-3-2-3-13">
                      <text:number>m.</text:number>
                      <text:p text:style-name="al">warmteterugwinning (WTW) voor douches en douchebakken. WTW uit afvalwater met een rendement van ten minste 50% resp. uit ventilatielucht met een rendement van ten minste 90%;</text:p>
                    </text:list-item>
                    <text:list-item text:style-override="id1-3-2-2-3-3-2-3-14">
                      <text:number>n.</text:number>
                      <text:p text:style-name="al">afkoppeling, infiltreren en opvangen van hemelwater, dit kan middels het opvangen van hemelwater in een regenton of een ondergrondse infiltratiekrat of het aanbrengen van een grindpakket in de bodem, of het verwijderen van verharding en ter plaatse aanbrengen van beplanting;</text:p>
                    </text:list-item>
                    <text:list-item text:style-override="id1-3-2-2-3-3-2-3-15">
                      <text:number>o.</text:number>
                      <text:p text:style-name="al">verbetering van de Energie Index (El) door een gecertificeerd EPA-adviseur vastgesteld, met ten minste 0,75 verbetering;</text:p>
                    </text:list-item>
                    <text:list-item text:style-override="id1-3-2-2-3-3-2-3-16">
                      <text:number>p.</text:number>
                      <text:p text:style-name="al">vervangen conventionele TL-armatuur door hoogfrequent verlichting;</text:p>
                    </text:list-item>
                    <text:list-item text:style-override="id1-3-2-2-3-3-2-3-17">
                      <text:number>q.</text:number>
                      <text:p text:style-name="al">LED-buizen met een specifieke lichtstroom van ten minste 84 lm/W als retrofit van TL buizen;</text:p>
                    </text:list-item>
                    <text:list-item text:style-override="id1-3-2-2-3-3-2-3-18">
                      <text:number>r.</text:number>
                      <text:p text:style-name="al">armatuurmodule met geïntegreerde LED-lichtbron, met een specifieke lichtstroom van ten minste 90 lm/W;</text:p>
                    </text:list-item>
                    <text:list-item text:style-override="id1-3-2-2-3-3-2-3-19">
                      <text:number>s.</text:number>
                      <text:p text:style-name="al">infrarood panelen;</text:p>
                    </text:list-item>
                    <text:list-item text:style-override="id1-3-2-2-3-3-2-3-20">
                      <text:number>t.</text:number>
                      <text:p text:style-name="al">hoog rendement verwarmingssysteem (HR-ketel)/laagtemperatuur verwarmingssysteem;</text:p>
                    </text:list-item>
                    <text:list-item text:style-override="id1-3-2-2-3-3-2-3-21">
                      <text:number>u.</text:number>
                      <text:p text:style-name="al">verwijderen en afvoeren van asbest, mits het als voorbereidende maatregel noodzakelijk is om één of meerdere duurzaamheidsmaatregelen te treffen en het verwijderen van asbest gerealiseerd wordt door een SC-530 gecertificeerd asbestsaneringsbedrijf.</text:p>
                    </text:list-item>
                    <text:list-item text:style-override="id1-3-2-2-3-3-2-3-22">
                      <text:number>v.</text:number>
                      <text:p text:style-name="al">warmtepomp die bestemd is als hoofd- of basisverwarming van een gebouw.</text:p>
                      <text:p text:style-name="al">Voor een elektrisch aangedreven warmtepomp met voor water/water systemen geldt ten minste COP _ 4,0 bij een conditie van W10 / W45 bepaald conform NEN-EN 14511 Voor het geval de warmtepomp óók een bijdrage levert aan de verwarming van tapwater, geldt ten minste COP _ 2,4. De warmtepomp mag niet primair gericht zijn op actieve koeling (lucht/lucht warmtepomp) of verwarming van tapwater.</text:p>
                      <text:p text:style-name="al">Voor een elektrisch aangedreven warmtepomp met een lucht/waterwarmtepomp geldt een COP _ 3,6 bepaald conform NEN-EN 14511, bij de testconditie A7/VV35 voor warmtepompen op buitenlucht of A20/W45 voor warmtepompen op ventilatielucht;</text:p>
                    </text:list-item>
                    <text:list-item text:style-override="id1-3-2-2-3-3-2-3-23">
                      <text:number>w.</text:number>
                      <text:p text:style-name="al">biomassaketel, bestemd voor ruimteverwarming en/of de warmtapwatervoorziening, of een op houtachtige biomassa gestookte kachel voor de productie van warmte met een opwekkingsrendement van ten minste 85% en een emissie die voldoet aan de Nederlandse emissie Richtlijn (NeR);</text:p>
                    </text:list-item>
                    <text:list-item text:style-override="id1-3-2-2-3-3-2-3-24">
                      <text:number>x.</text:number>
                      <text:p text:style-name="al">pelletkachel, bestemd voor de productie van warmte.</text:p>
                    </text:list-item>
                  </text:list>
                </text:list-item>
                <text:list-item text:style-override="id1-3-2-2-3-3-3">
                  <text:number>2.</text:number>
                  <text:p text:style-name="al">De investeringskosten van het materiaal en/of apparatuur en de arbeidskosten zijn subsidiabel.</text:p>
                </text:list-item>
              </text:list>
            </text:section>
            <text:section text:name="artikel_id1-3-2-2-3-4" text:style-name="artikel">
              <text:p text:style-name="artikel_kop_titel"><text:span text:style-name="artikel_kop_label">Artikel</text:span> <text:span text:style-name="artikel_kop_nr">9</text:span> Subsidiabele maatregelen nieuwbouw</text:p>
              <text:list text:style-name="id1-3-2-2-3-4-2">
                <text:list-item text:style-override="id1-3-2-2-3-4-2">
                  <text:number>1.</text:number>
                  <text:p text:style-name="al">De voor subsidie in aanmerking komende duurzaamheidsmaatregelen voor accommodaties of gemeenschapshuizen gebouwd vanaf 1 januari 2008 zijn:</text:p>
                  <text:list text:style-name="id1-3-2-2-3-4-2-3">
                    <text:list-item text:style-override="id1-3-2-2-3-4-2-3-1">
                      <text:number>a.</text:number>
                      <text:p text:style-name="al">zonnepanelen (PV);</text:p>
                    </text:list-item>
                    <text:list-item text:style-override="id1-3-2-2-3-4-2-3-2">
                      <text:number>b.</text:number>
                      <text:p text:style-name="al">zonneboiler met een opbrengst van ten minste 1,5 GJ per jaar, zoals blijkt uit het zonne-keurcertificaat, opbrengstverklaring of gelijkwaardigheidsverklaring; </text:p>
                    </text:list-item>
                    <text:list-item text:style-override="id1-3-2-2-3-4-2-3-3">
                      <text:number>c.</text:number>
                      <text:p text:style-name="al">accusysteem voor energieopslag (v.b. Tesla accu);</text:p>
                    </text:list-item>
                    <text:list-item text:style-override="id1-3-2-2-3-4-2-3-4">
                      <text:number>d.</text:number>
                      <text:p text:style-name="al">dakisolatie 'groen': het dakoppervlak dat beplant wordt, bedraagt minimaal 25 m²; de helling van het dak is niet meer dan 45 graden; het groene dak bestaat uit minimaal 5 lagen, zijnde de wortelwerende laag, drainagelaag, filtervlies, substraatlaag en vegetatielaag (grassen, vetplanten en soms kruiden);</text:p>
                    </text:list-item>
                    <text:list-item text:style-override="id1-3-2-2-3-4-2-3-5">
                      <text:number>e.</text:number>
                      <text:p text:style-name="al">gevelisolatie ‘groen’: het geveloppervlak dat beplant wordt, bedraagt minimaal 25 m²;</text:p>
                    </text:list-item>
                    <text:list-item text:style-override="id1-3-2-2-3-4-2-3-6">
                      <text:number>f.</text:number>
                      <text:p text:style-name="al">micro-wkk met een thermisch vermogen van 100% en een elektrisch rendement van ten minste 15%;</text:p>
                    </text:list-item>
                    <text:list-item text:style-override="id1-3-2-2-3-4-2-3-7">
                      <text:number>g.</text:number>
                      <text:p text:style-name="al">infrarood panelen ten behoeve van verwarming van de binnenruimte;</text:p>
                    </text:list-item>
                    <text:list-item text:style-override="id1-3-2-2-3-4-2-3-8">
                      <text:number>h.</text:number>
                      <text:p text:style-name="al">warmtepompboiler;</text:p>
                    </text:list-item>
                    <text:list-item text:style-override="id1-3-2-2-3-4-2-3-9">
                      <text:number>i.</text:number>
                      <text:p text:style-name="al">afkoppeling, infiltreren en opvangen van hemelwater, dit kan middels het opvangen van hemelwater in een regenton of een ondergrondse infiltratiekrat of het aanbrengen van een grindpakket in de bodem, of het verwijderen van verharding en ter plaatse aanbrengen van beplanting;</text:p>
                    </text:list-item>
                    <text:list-item text:style-override="id1-3-2-2-3-4-2-3-10">
                      <text:number>j.</text:number>
                      <text:p text:style-name="al">warmtepomp die bestemd is als hoofd- of basisverwarming van een gebouw.</text:p>
                      <text:p text:style-name="al">Voor een elektrisch aangedreven warmtepomp met voor water/water systemen geldt ten minste COP _ 4,0 bij een conditie van W10 / W45 bepaald conform NEN-EN 14511 Voor het geval de warmtepomp óók een bijdrage levert aan de verwarming van tapwater, geldt ten minste COP _ 2,4. De warmtepomp mag niet primair gericht zijn op actieve koeling (lucht/lucht warmtepomp) of verwarming van tapwater.</text:p>
                      <text:p text:style-name="al">Voor een elektrisch aangedreven warmtepomp met een lucht/waterwarmtepomp geldt een COP _ 3,6 bepaald conform NEN-EN 14511, bij de testconditie A7/VV35 voor warmtepompen op buitenlucht of A20/W45 voor warmtepompen op ventilatielucht;</text:p>
                    </text:list-item>
                    <text:list-item text:style-override="id1-3-2-2-3-4-2-3-11">
                      <text:number>k.</text:number>
                      <text:p text:style-name="al">biomassaketel, bestemd voor ruimteverwarming en/of de warmtapwatervoorziening, of een op houtachtige biomassa gestookte kachel voor de productie van warmte met een opwekkingsrendement van ten minste 85% en een emissie die voldoet aan de Nederlandse emissie Richtlijn (NeR);</text:p>
                    </text:list-item>
                    <text:list-item text:style-override="id1-3-2-2-3-4-2-3-12">
                      <text:number>l.</text:number>
                      <text:p text:style-name="al">pelletkachel, bestemd voor de productie van warmte.</text:p>
                    </text:list-item>
                  </text:list>
                </text:list-item>
                <text:list-item text:style-override="id1-3-2-2-3-4-3">
                  <text:number>2.</text:number>
                  <text:p text:style-name="al">De investeringskosten van het materiaal en/of apparatuur en de arbeidskosten zijn subsidiabel.</text:p>
                </text:list-item>
              </text:list>
            </text:section>
            <text:section text:name="artikel_id1-3-2-2-3-5" text:style-name="artikel">
              <text:p text:style-name="artikel_kop_titel"><text:span text:style-name="artikel_kop_label">Artikel</text:span> <text:span text:style-name="artikel_kop_nr">10</text:span> Subsidiebedrag</text:p>
              <text:list text:style-name="id1-3-2-2-3-5-2">
                <text:list-item text:style-override="id1-3-2-2-3-5-2">
                  <text:number>1.</text:number>
                  <text:p text:style-name="al">Het subsidiebedrag bedraagt 25% van de werkelijke investeringskosten zoals omschreven in het tweede lid van artikel 8 en 9, conform de opdrachtverstrekking.</text:p>
                </text:list-item>
                <text:list-item text:style-override="id1-3-2-2-3-5-3">
                  <text:number>2.</text:number>
                  <text:p text:style-name="al">Per accommodatie of gemeenschapshuis wordt binnen deze regeling en de ingetrokken regeling ‘Nadere subsidieregels duurzame maatschappelijke organisaties 2016-2017’ maximaal € 25.000,00 verstrekt ten behoeve van duurzaamheidsmaatregelen c.q. energiebesparende en/of duurzame energieopwekkende maatregelen (cumulatief in geval van meerdere maatregel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kan worden ingediend vanaf de datum van inwerkingtreding van de regeling en dient uiterlijk op 21 december 2018 door Gedeputeerde Staten te zijn ontvangen.</text:p>
                </text:list-item>
                <text:list-item text:style-override="id1-3-2-2-4-3-3">
                  <text:number>2.</text:number>
                  <text:p text:style-name="al">De ontvangststempel van de Provincie Limburg is hierbij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Overgangsrecht</text:p>
              <text:list text:style-name="id1-3-2-2-5-3-2">
                <text:list-item text:style-override="id1-3-2-2-5-3-2">
                  <text:number>1.</text:number>
                  <text:p text:style-name="al">De Nadere subsidieregels duurzame maatschappelijke organisaties 2016-2017 worden bij inwerkingtreding van deze Nadere subsidieregels ingetrokken.</text:p>
                </text:list-item>
                <text:list-item text:style-override="id1-3-2-2-5-3-3">
                  <text:number>2.</text:number>
                  <text:p text:style-name="al">Voor subsidiebesluiten die zijn genomen vóór de inwerkingtreding van de Nadere subsidieregels duurzame maatschappelijke organisaties 2017-2018 blijven de Nadere subsidieregels duurzame maatschappelijke organisaties 2016-2017 van toepassing, ook voor de volgende stappen in het subsidietraject.</text:p>
                </text:list-item>
                <text:list-item text:style-override="id1-3-2-2-5-3-4">
                  <text:number>3.</text:number>
                  <text:p text:style-name="al">Voor subsidieaanvragen die zijn ingediend vóór de inwerkingtreding van de Nadere subsidieregels duurzame maatschappelijke organisaties 2017-2018 en waarover bij inwerkingtreding nog niet is beslist, blijven de Nadere subsidieregels duurzame maatschappelijke organisaties 2016-2017 van toepassing, ook voor de volgende stappen in het subsidietraject, tenzij Gedeputeerde Staten van oordeel zijn dat de aanvrager in zijn belangen wordt geschaad. In dat laatste geval handelen Gedeputeerde Staten overeenkomstig de Nadere subsidieregels duurzame maatschappelijke organisaties 2017-2018.</text:p>
                </text:list-item>
              </text:list>
            </text:section>
            <text:section text:name="artikel_id1-3-2-2-5-4" text:style-name="artikel">
              <text:p text:style-name="artikel_kop_titel"><text:span text:style-name="artikel_kop_label">Artikel</text:span> <text:span text:style-name="artikel_kop_nr">15</text:span> Inwerkingtreding, beëindiging en citeertitel</text:p>
              <text:list text:style-name="id1-3-2-2-5-4-2">
                <text:list-item text:style-override="id1-3-2-2-5-4-2">
                  <text:number>1.</text:number>
                  <text:p text:style-name="al">Deze Nadere subsidieregels treden in werking vanaf de dag na publicatie in het Provinciaal Blad .</text:p>
                </text:list-item>
                <text:list-item text:style-override="id1-3-2-2-5-4-3">
                  <text:number>2.</text:number>
                  <text:p text:style-name="al">Deze Nadere subsidieregels vervallen met ingang van 22 december 2018, met dien verstande dat zij van toepassing blijven op subsidieaanvragen die voor die datum zijn ontvangen en subsidiebesluiten die vóór die datum zijn genomen, ook voor de volgende stappen in het subsidietraject.</text:p>
                </text:list-item>
                <text:list-item text:style-override="id1-3-2-2-5-4-4">
                  <text:number>3.</text:number>
                  <text:p text:style-name="al">Deze regeling kan worden aangehaald als “Nadere subsidieregels duurzame maatschappelijke organisaties 2017-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8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4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duurzame maatschappelijke organisaties 2017-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43</meta:user-defined>
    <meta:user-defined meta:name="OVERHEIDop.PrbID/DC.identifier">prb-2017-344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60 - 2017</meta:user-defined>
    <meta:user-defined meta:name="DCTERMS.alternative">Nadere subsidieregels duurzame maatschappelijke organisaties 2017-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02</meta:user-defined>
    <meta:user-defined meta:name="xs:date/OVERHEIDop.einddatum">2018-12-22</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646_1</meta:user-defined>
    <meta:user-defined meta:name="OVERHEIDop.versieInformatie"/>
  </office:meta>
</office:document-meta>
</file>