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ikking, Oostveenseweg 19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en het uitbreiden van de dieraantallen. De locatie betreft <text:span text:style-name="nadrukvet">Oostveenseweg 19, 2636 EC Schiplui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18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ikking, Oostveenseweg 19 te Schipl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44</meta:user-defined>
    <meta:user-defined meta:name="OVERHEIDop.PrbID/DC.identifier">prb-2017-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C 19</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265 441376</meta:user-defined>
    <meta:user-defined meta:name="OVERHEIDop.versieInformatie"/>
  </office:meta>
</office:document-meta>
</file>