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7-1-1">
      <style:table-column-properties style:rel-column-width="18*"/>
    </style:style>
    <style:style style:family="table-column" style:parent-style-name="colspec" style:name="id1-3-2-2-3-7-1-2">
      <style:table-column-properties style:rel-column-width="21*"/>
    </style:style>
  </office:automatic-styles>
  <office:body>
    <office:text>
      <text:p text:style-name="new_page_staatscourant"/>
      <text:p text:style-name="single-kop-titel">Besluit tot wijziging van de C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8 juli 2017, kenmerk 4.2/2017002108, team Personeel en Organisatie, tot bekendmaking van hun besluit tot wijziging van de Collectieve Arbeidsvoorwaarderegeling Provincies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gezien de in het Sectoroverleg Provinciale Arbeidsvoorwaarden bereikte overeenstemming over deze wijziging;</text:p>
            <text:p text:style-name="al"/>
            <text:p text:style-name="al">gelet op de Ambtenarenwet, de Algemene wet bestuursrecht en de Provinciewet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Collectieve Arbeidsvoorwaardenregeling Provincies als volgt te wijzigen.</text:p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mevrouw mr. A.M. van Schreven, secretaris</text:p>
            <text:p text:style-name="al"/>
            <text:p text:style-name="al"/>
            <text:p text:style-name="al">Uitgegeven 1 augustus 2017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2 van Collectieve Arbeidsvoorwaardenregeling Provincies wordt vervangen door de bij dit besluit behorende bijlage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bedragen in artikel E.12, eerste lid, onderdeel a, onderscheidenlijk onderdeel b, van de Collectieve Arbeidsvoorwaardenregeling Provincies komen te luiden: € 25,97, onderscheidenlijk € 16,7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, na uitgifte van het Provinciaal Blad waarin het is geplaatst, met terugwerkende kracht in werking op 1 juli 2017.</text:p>
            <text:p text:style-name="al"/>
            <text:p text:style-name="al">Bijlage 2, bedoeld in artikel c.4, eerste lid, van de Collectieve Arbeidsvoorwaardenregeling Provincies </text:p>
            <text:p text:style-name="al">(salarisgebouw provincies en minimumvakantie-uitkering per 1 juli 2017)</text:p>
            <text:p text:style-name="al"/>
            <text:section text:name="table_id1-3-2-2-3-7" text:style-name="table">
              <text:p text:style-name="table_top"/>
              <table:table table:style-name="tgroup">
                <table:table-column table:style-name="id1-3-2-2-3-7-1-1"/>
                <table:table-column table:style-name="id1-3-2-2-3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A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12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100% van het wettelijk minimumlo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1.891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589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018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60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202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621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322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636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 </text:p>
                  </table:table-cell>
                  <table:table-cell table:style-name="entry" table:number-rows-spanned="1" table:number-columns-spanned="1">
                    <text:p text:style-name="table_al">€ 2.441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709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558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790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2.822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1.975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196,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237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9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616,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531,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3.965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2.775,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4.636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3.245,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2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5.284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3.698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3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5.738,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4.016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4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6.501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4.551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5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7.150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5.005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7.865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5.506,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7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8.651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6.056,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AAL 1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um</text:p>
                  </table:table-cell>
                  <table:table-cell table:style-name="entry" table:number-rows-spanned="1" table:number-columns-spanned="1">
                    <text:p text:style-name="table_al">€ 9.516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nimum</text:p>
                  </table:table-cell>
                  <table:table-cell table:style-name="entry" table:number-rows-spanned="1" table:number-columns-spanned="1">
                    <text:p text:style-name="table_al">€ 6.661,5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le salarisbedragen zijn uitgedrukt in euro's. Het zijn maandbedragen die gelden bij een 36-urige werkweek. Bij een formele arbeidsduur van minder (of meer) uren per week worden de bedragen naar evenredigheid bepaald.</text:p>
            <text:p text:style-name="al">De minimumvakantie-uitkering per maand bedraagt bij een volledige functie per 1 juli 2017: € 158,11.</text:p>
            <text:p text:style-name="al"/>
            <text:p text:style-name="al">Het wettelijk minimumloon in schaal A is het wettelijk minimumloon zoals vastgesteld op grond van de Wet minimumloon en minimumvakantiebijslag. Op schaal A zijn de cao loonstijgingen in de sector provincies niet van toepass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3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439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3439</meta:user-defined>
    <meta:user-defined meta:name="OVERHEIDop.PrbID/DC.identifier">prb-2017-3439</meta:user-defined>
    <meta:user-defined meta:name="OVERHEID.TaxonomieBeleidsagenda/OVERHEID.category">Bestuur | Organisatie en beleid</meta:user-defined>
    <meta:user-defined meta:name="OVERHEID.Provincie/DC.spatial">Drenthe</meta:user-defined>
    <meta:user-defined meta:name="DC.source">wet Awb;1.0:c:BWBR0005537&amp;g=2016-11-03</meta:user-defined>
    <meta:user-defined meta:name="DC.source">wet AW;1.0:c:BWBR0001947&amp;g=2016-08-01</meta:user-defined>
    <meta:user-defined meta:name="DC.source">wet PW;1.0:c:BWBR0005645&amp;g=2016-02-01</meta:user-defined>
    <meta:user-defined meta:name="OVERHEIDop.referentienummer">5.2/201600466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8-01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400007_5</meta:user-defined>
    <meta:user-defined meta:name="OVERHEIDop.versieInformatie"/>
  </office:meta>
</office:document-meta>
</file>