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Dow Benelux B.V. gelegen aan de Herbert H. Dowweg 5 te Hoek. De aanvraag heeft betrekking op het veranderen van de Styrenics Plastic Plant (SPP). Zij willen de omgevingsvergunning verlenen met voorschriften ter bescherming van het milieu.</text:p>
            <text:p text:style-name="common-al">De ontwerpvergunning ligt ter inzage vanaf 2 augustus 2017 tot en met 13 september 2017 bij de publieksbalie van de gemeente Terneuzen, Stadhuisplein 1 in Terneuzen van maandag tot en met vrijdag van 12.00 tot 16.30 uur.  </text:p>
            <text:p text:style-name="common-al">Een ieder kan tot en met 14 september 2017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last-al">Voor nadere informatie kunt u zich wenden tot mevrouw M. Koek, tel. 06 4064 2319 van RUD Zeeland. Het ontwerp besluit staat geregistreerd onder nummer W-AOV150172-0010074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43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3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3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Dow Benelux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2</meta:user-defined>
    <meta:user-defined meta:name="OVERHEIDop.publicationIssue">3436</meta:user-defined>
    <meta:user-defined meta:name="OVERHEIDop.PrbID/DC.identifier">prb-2017-34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96</meta:user-defined>
    <meta:user-defined meta:name="OVERHEIDop.versieInformatie"/>
  </office:meta>
</office:document-meta>
</file>