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schem B.V., gelegen Herbert H. Dowweg 11 te Hoek een reguliere omgevingsvergunning (bouw) hebben verleend voor het uitbreiden van het kantoorpand met een extra bouwlaag.  </text:p>
            <text:p text:style-name="common-al">De vergunning kan worden ingezien tot en met 19 september 2017 bij de publieksbalie van de gemeente Terneuzen, Stadhuisplein 1 in Terneuzen van maandag tot en met vrijdag van 12.00 tot 16.30 uur.</text:p>
            <text:p text:style-name="common-al">Belanghebbenden kunnen tot en met 19 sept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de heer A.A.M.J. Oostvogels tel. +31 (0)6 51206349 van RUD Zeeland. Het besluit staat geregistreerd onder nummer W-AOV1702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3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35</meta:user-defined>
    <meta:user-defined meta:name="OVERHEIDop.PrbID/DC.identifier">prb-2017-34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5 372905</meta:user-defined>
    <meta:user-defined meta:name="OVERHEIDop.versieInformatie"/>
  </office:meta>
</office:document-meta>
</file>