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Begraafplaats Rijnhof Geestdorp 20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Begraafplaats Rijnhof Geestdorp 20 in Woerden. Aan de ontheffing zijn voorschriften verbonden ter bescherming van de rugstreeppad tegen nadelige effecten.</text:p>
            <text:p text:style-name="common-al">
            <text:span text:style-name="nadrukvet">Waar en wanneer kunt u de stukken inzien?</text:span>
          </text:p>
            <text:p text:style-name="common-al">U kunt de beschikking en de daarbij behorende stukken inzien vanaf dinsdag 1 augustus 2017 tot en met maandag 1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340. </text:p>
            <text:p text:style-name="common-al">
            <text:span text:style-name="nadrukvet">Bezwaar</text:span>
          </text:p>
            <text:p text:style-name="common-al">Belanghebbenden kunnen tot en met maandag 11 sept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3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egraafplaats Rijnhof Geestdorp 20 in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33</meta:user-defined>
    <meta:user-defined meta:name="OVERHEIDop.PrbID/DC.identifier">prb-2017-34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4BD 20</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I begraafplaats Rijnhof te Woerden|exb-2017-33535</meta:user-defined>
    <meta:user-defined meta:name="OVERHEID.EPSG28992/DC.spatial">121620 456838</meta:user-defined>
    <meta:user-defined meta:name="OVERHEIDop.versieInformatie"/>
  </office:meta>
</office:document-meta>
</file>