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regeling Groene Energie Afspraa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6 juli 2017, kenmerk MBE/2017002045, team Milieu, Bodem en Energie, tot bekendmaking van hun besluit tot vaststelling van de subsidie(deel)plafonds ten behoeve van de Uitvoeringsregeling Groene Energie Afspraak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 subsidieplafond van € 2.000.000,-- voor de Uitvoeringsregeling Groene Energie Afspraak en onder te verdelen in de volgende subsidie(deel)plafonds:</text:p>
            <text:p text:style-name="al"/>
            <text:p text:style-name="al">Paragraaf 2, Groene Energie Afspraak € 1.700.000,--;</text:p>
            <text:p text:style-name="al"/>
            <text:p text:style-name="al">Paragraaf 3, Expeditie Energie Neutraal wonen € 300.000,--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1 augustus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3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3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regeling Groene Energie Afspra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432</meta:user-defined>
    <meta:user-defined meta:name="OVERHEIDop.PrbID/DC.identifier">prb-2017-3432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N.v.t.;</meta:user-defined>
    <meta:user-defined meta:name="OVERHEIDop.referentienummer">201700204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