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Vrederustlaan 10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van de op 22 oktober 2013, ODH-2013-00005124, verleende vergunning m.b.t. de gemiddelde en maximale infiltratietemperatuur, de filterinstellingen en de situering van de filters. De locatie betreft <text:span text:style-name="nadrukvet">Vrederustlaan 10, 2645 AW te Delfgauw</text:span>.</text:p>
            <text:p text:style-name="common-al">
            <text:span text:style-name="nadrukvet">Bezwaar</text:span>
          </text:p>
            <text:p text:style-name="common-al">De beschikking is op 27 jul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59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3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3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3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Vrederustlaan 10 te Delfgauw</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1</meta:user-defined>
    <meta:user-defined meta:name="OVERHEIDop.publicationIssue">3431</meta:user-defined>
    <meta:user-defined meta:name="OVERHEIDop.PrbID/DC.identifier">prb-2017-34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5AW 10</meta:user-defined>
    <meta:user-defined meta:name="OVERHEIDop.woonplaats">Delfgauw</meta:user-defined>
    <meta:user-defined meta:name="OVERHEIDop.straatnaam">Vrederust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7217 448240</meta:user-defined>
    <meta:user-defined meta:name="OVERHEIDop.versieInformatie"/>
  </office:meta>
</office:document-meta>
</file>