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112709 - TPSolar BV - Lochem sectie R perceelnummer 60 (nabij Hagendijk 1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TPSolar BV </text:p>
            <text:p text:style-name="tussenkopcur">Locatie : Lochem sectie R perceelnummer 60 </text:p>
            <text:p text:style-name="tussenkopcur">Omschrijving : realiseren van een zonnepark op de voormalige stortlocatie Armhoede te Lochem </text:p>
            <text:p text:style-name="tussenkopcur">Datum ontvangst : 25 juli 2017 </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112709 - TPSolar BV - Lochem sectie R perceelnummer 60 (nabij Hagendijk 1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29</meta:user-defined>
    <meta:user-defined meta:name="OVERHEIDop.PrbID/DC.identifier">prb-2017-34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NR 1</meta:user-defined>
    <meta:user-defined meta:name="OVERHEIDop.woonplaats">Lochem</meta:user-defined>
    <meta:user-defined meta:name="OVERHEIDop.straatnaam">Hage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7523 465318</meta:user-defined>
    <meta:user-defined meta:name="OVERHEIDop.versieInformatie"/>
  </office:meta>
</office:document-meta>
</file>