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Kortsteekterweg 4A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bedrijf. De locatie betreft <text:span text:style-name="nadrukvet">Kortsteekterweg 4A, 2407 AG te Alphen aan den Rij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3 augustus 2017 zes weken ter inzage. Gedurende deze termijn kan een belanghebbende schriftelijk of mondeling zijn zienswijze over de ontwerpbeschikking naar voren brengen. Een zienswijze moet het zaaknummer <text:span text:style-name="nadrukvet">0048949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Alphen aan den Rij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2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Kortsteekterweg 4A te Alphen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3427</meta:user-defined>
    <meta:user-defined meta:name="OVERHEIDop.PrbID/DC.identifier">prb-2017-34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07AG 4a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384 458081</meta:user-defined>
    <meta:user-defined meta:name="OVERHEIDop.versieInformatie"/>
  </office:meta>
</office:document-meta>
</file>