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rten Meesweg 25 en 35 t/m 4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juli 2016, kenmerk ODH-2016-00065735, verleende vergunning, te <text:span text:style-name="nadrukvet">wijzigen</text:span> i.v.m. het verplaatsen van de warme en koude bron 2. De locatie betreft<text:span text:style-name="nadrukvet"> Marten Meesweg 25 en 35 t/m 49, 3068 AV te Rotterdam.</text:span> </text:p>
            <text:p text:style-name="common-al">
            <text:span text:style-name="nadrukvet">Bezwaar</text:span>
          </text:p>
            <text:p text:style-name="common-al">De beschikking is op 24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49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2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Marten Meesweg 25 en 35 t/m 49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26</meta:user-defined>
    <meta:user-defined meta:name="OVERHEIDop.PrbID/DC.identifier">prb-2017-34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68AV 25</meta:user-defined>
    <meta:user-defined meta:name="OVERHEIDop.woonplaats">Rotterdam</meta:user-defined>
    <meta:user-defined meta:name="OVERHEIDop.straatnaam">Marten Meesweg</meta:user-defined>
    <meta:user-defined meta:name="OVERHEID.PostcodeHuisnummer/OVERHEIDop.postcodeHuisnummer">3068AV 4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900 440825</meta:user-defined>
    <meta:user-defined meta:name="OVERHEID.EPSG28992/DC.spatial">97790 440803</meta:user-defined>
    <meta:user-defined meta:name="OVERHEIDop.versieInformatie"/>
  </office:meta>
</office:document-meta>
</file>