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otersloot ter hoogte van nr 1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juli 2007, kenmerk PZH-2007-308336, verleende vergunning te <text:span text:style-name="nadrukvet">wijzigen</text:span>. De wijziging heeft betrekking op het uitvoeren van de monitoring middels een indirecte meetmethodiek, het toepassen van een koude-overschot in de bodem, het verlagen van de onttrekkings- en retourdebieten, een diepere filterstelling van de monobron en het aanpassen van de infiltratietemperaturen.</text:p>
            <text:p text:style-name="common-al">De locatie betreft <text:span text:style-name="nadrukvet">Botersloot ter hoogte van nr. 175, 3011 HE te Rotterdam</text:span></text:p>
            <text:p text:style-name="common-al">
            <text:span text:style-name="nadrukvet">Beroep en inzage</text:span>
          </text:p>
            <text:p text:style-name="common-al">De beschikking en de relevante documenten liggen vanaf 3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49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otersloot ter hoogte van nr 175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25</meta:user-defined>
    <meta:user-defined meta:name="OVERHEIDop.PrbID/DC.identifier">prb-2017-34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11HE 549</meta:user-defined>
    <meta:user-defined meta:name="OVERHEIDop.woonplaats">Rotterdam</meta:user-defined>
    <meta:user-defined meta:name="OVERHEIDop.straatnaam">Botersl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166 437398</meta:user-defined>
    <meta:user-defined meta:name="OVERHEIDop.versieInformatie"/>
  </office:meta>
</office:document-meta>
</file>