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atura 2000 gebied ter hoogte van Den Bo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verontdiepen of de aanleg van vogeleilanden Ventjagerplaten voor deelproject 16 in <text:span text:style-name="nadrukvet">Natura-2000 Haringvliet ter hoogte van Den Bommel</text:span>. </text:p>
            <text:p text:style-name="common-al">
            <text:span text:style-name="nadrukvet">Bezwaar</text:span>
          </text:p>
            <text:p text:style-name="common-al">De beschikking is op 27 juli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8976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23</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23</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23</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Natura 2000 gebied ter hoogte van Den Bomm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1</meta:user-defined>
    <meta:user-defined meta:name="OVERHEIDop.publicationIssue">3423</meta:user-defined>
    <meta:user-defined meta:name="OVERHEIDop.PrbID/DC.identifier">prb-2017-342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58AV 37</meta:user-defined>
    <meta:user-defined meta:name="OVERHEIDop.woonplaats">Den Bommel</meta:user-defined>
    <meta:user-defined meta:name="OVERHEIDop.straatnaam">Prinsessen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8893 414661</meta:user-defined>
    <meta:user-defined meta:name="OVERHEIDop.versieInformatie"/>
  </office:meta>
</office:document-meta>
</file>