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 Wet bodemsanering, Steenvoordelaan 370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9 juli 2017 een saneringsplan is ontvangen. De locatie betreft<text:span text:style-name="nadrukvet"> Steenvoordelaan 370, 2284 EH te Rijswijk </text:span>(zaaknummer 00492059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Het plan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420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420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420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n Wet bodemsanering, Steenvoordelaan 370 te Rijs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3420</meta:user-defined>
    <meta:user-defined meta:name="OVERHEIDop.PrbID/DC.identifier">prb-2017-342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284EH 370</meta:user-defined>
    <meta:user-defined meta:name="OVERHEIDop.woonplaats">Rijswijk</meta:user-defined>
    <meta:user-defined meta:name="OVERHEIDop.straatnaam">Steenvoordelaan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1433 450626</meta:user-defined>
    <meta:user-defined meta:name="OVERHEIDop.versieInformatie"/>
  </office:meta>
</office:document-meta>
</file>