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vierdijk 47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Rivierdijk 47, te Hardinxveld-Giessendam</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2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gemeente Hardinxveld-Giessen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ivierdijk 47 te Hardinxveld-Giessen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42</meta:user-defined>
    <meta:user-defined meta:name="OVERHEIDop.PrbID/DC.identifier">prb-2017-3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72BG 47</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2033 426988</meta:user-defined>
    <meta:user-defined meta:name="OVERHEIDop.versieInformatie"/>
  </office:meta>
</office:document-meta>
</file>