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Wet algemene bepalingen omgevingsrecht, Delftweg 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voor een omgevingsvergunning is ontvangen op:</text:p>
            <text:p text:style-name="common-al">
            <text:span text:style-name="nadrukvet">I</text:span> 20 juli 2017 voor het uitvoeren van diverse aanpassingen aan het rioolsysteem. (zaaknummer 00492102).</text:p>
            <text:p text:style-name="common-al">
            <text:span text:style-name="nadrukvet">II</text:span> 19 juli 2017 voor het plaatsen van een koolstoffilter. (zaaknummer 00492088).</text:p>
            <text:p text:style-name="common-al">De locatie betreft<text:span text:style-name="nadrukvet"> Delftweg 62, 2289 BA te Rijswijk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gen liggen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Wet algemene bepalingen omgevingsrecht, Delftweg 6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3419</meta:user-defined>
    <meta:user-defined meta:name="OVERHEIDop.PrbID/DC.identifier">prb-2017-34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9BA 62</meta:user-defined>
    <meta:user-defined meta:name="OVERHEIDop.woonplaats">Rijswijk</meta:user-defined>
    <meta:user-defined meta:name="OVERHEIDop.straatnaam">Delf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553 450125</meta:user-defined>
    <meta:user-defined meta:name="OVERHEIDop.versieInformatie"/>
  </office:meta>
</office:document-meta>
</file>