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3-4">
      <text:list-level-style-bullet text:bullet-char="-" text:level="1">
        <style:list-level-properties text:min-label-width="10mm"/>
      </text:list-level-style-bullet>
    </text:list-style>
    <text:list-style style:name="id1-3-2-2-4-7-1-3-5">
      <text:list-level-style-bullet text:bullet-char="-" text:level="1">
        <style:list-level-properties text:min-label-width="10mm"/>
      </text:list-level-style-bullet>
    </text:list-style>
    <text:list-style style:name="id1-3-2-2-4-7-1-3-6">
      <text:list-level-style-bullet text:bullet-char="-" text:level="1">
        <style:list-level-properties text:min-label-width="10mm"/>
      </text:list-level-style-bullet>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Flevoland houdende regels voor Projecten Podiumkunst Nadere regels Projecten Podiumkunst 2018</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zij in hun vergadering van 21 juli 2017, nummer 2094515, het volgende besluit hebben genomen:</text:p>
            <text:p text:style-name="al"/>
            <text:p text:style-name="al">Gedeputeerde Staten van Flevoland,</text:p>
            <text:p text:style-name="al"/>
            <text:p text:style-name="al">Overwegende dat het wenselijk is om in aanvulling op de Algemene Subsidieverordening Flevoland 2012 nadere regels te geven voor de subsidiering van bovenlokale, professionele podiumkunstprojecten in Flevoland, </text:p>
            <text:p text:style-name="al"/>
            <text:p text:style-name="al">gelet op het bepaalde in artikel 2, tweede lid van de Algemene Subsidieverordening Flevoland 2012 en de Cultuurnota ‘Typisch Flevoland, net even anders 2017-2020’</text:p>
            <text:p text:style-name="al"/>
            <text:p text:style-name="al">BESLUITEN </text:p>
            <text:p text:style-name="al"/>
            <text:p text:style-name="al">
            <text:span text:style-name="nadrukvet">Vast te stellen de volgende nadere regels ‘Projecten Podiumkuns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p text:style-name="al">
            <text:span text:style-name="nadrukcur">Podiumkunsten</text:span>: de podiumkunsten bestaan uit de disciplines muziek, theater, dans, muziektheater of mengvormen daarvan. </text:p>
            <text:p text:style-name="al">
            <text:span text:style-name="nadrukcur">Podiumkunstproject</text:span>: een productie of festival in Flevoland op het gebied van professioneel theater, muziek, dans, muziektheater of mengvormen daarvan met een maximale looptijd van een jaar.</text:p>
            <text:p text:style-name="al">
            <text:span text:style-name="nadrukcur">Podiumkunstinstelling</text:span>: podiumkunstorganisatie of -festival met rechtspersoonlijkheid die/dat zich primair richt op activiteiten op het gebied van professionele muziek, theater, dans, muziektheater of mengvormen daarvan. De organisatie heeft een artistieke doelstelling.</text:p>
            <text:p text:style-name="al">
            <text:span text:style-name="nadrukcur">Festival</text:span>: reeks van presentaties op het gebied van de professionele podiumkunsten met artistiek-inhoudelijke samenhang, onder één noemer gepresenteerd en van beperkte tijdsduur.</text:p>
            <text:p text:style-name="al">
            <text:span text:style-name="nadrukcur">Projectkosten</text:span>: alle kosten die redelijkerwijs als noodzakelijk kunnen worden beschouwd voor de realisatie van het project.</text:p>
          </text:section>
          <text:section text:name="artikel_id1-3-2-2-2" text:style-name="artikel">
            <text:p text:style-name="artikel_kop_titel"><text:span text:style-name="artikel_kop_label">Artikel</text:span> <text:span text:style-name="artikel_kop_nr">2.</text:span> Subsidiecriteria en puntensysteem</text:p>
            <text:p text:style-name="al">Subsidieaanvragen worden door de adviescommissie podiumkunsten getoetst aan de onderstaande criteria: </text:p>
            <text:p text:style-name="al"/>
            <text:p text:style-name="al">
            <text:span text:style-name="nadrukondlijn">Instap-criterium: aansluiting bij de identiteit van Flevoland</text:span>
          </text:p>
            <text:p text:style-name="al">In de aanvraag staat in een aparte paragraaf duidelijk verwoord op welke manier het project aansluit bij de Flevolandse identiteit. Dit kan bijvoorbeeld door het project te relateren aan:</text:p>
            <text:list text:style-name="id1-3-2-2-2-6">
              <text:list-item text:style-override="id1-3-2-2-2-6-1">
                <text:number>-</text:number>
                <text:p text:style-name="al">de bijzondere ontstaansgeschiedenis van Flevoland (drooglegging, pioniers); </text:p>
              </text:list-item>
              <text:list-item text:style-override="id1-3-2-2-2-6-2">
                <text:number>-</text:number>
                <text:p text:style-name="al">de Flevolandse manier van doen (avontuurlijk, ondernemend, net even anders);</text:p>
              </text:list-item>
              <text:list-item text:style-override="id1-3-2-2-2-6-3">
                <text:number>-</text:number>
                <text:p text:style-name="al">de unieke Flevolandse landschappen (inrichting van het landschap, landschapskunst, erfgoed);</text:p>
              </text:list-item>
              <text:list-item text:style-override="id1-3-2-2-2-6-4">
                <text:number>-</text:number>
                <text:p text:style-name="al">de groeiopgave van de Flevolandse culturele infrastructuur (het project voorziet in een leemte); </text:p>
              </text:list-item>
              <text:list-item text:style-override="id1-3-2-2-2-6-5">
                <text:number>-</text:number>
                <text:p text:style-name="al">het beoogde Flevolandse publiek (bevolkingssamenstelling, specifieke Flevolandse publieksvraag);</text:p>
              </text:list-item>
              <text:list-item text:style-override="id1-3-2-2-2-6-6">
                <text:number>-</text:number>
                <text:p text:style-name="al">een bijzonder cultureel evenement dat vanuit de provincie wordt georganiseerd (zoals de viering van 100 jaar Zuiderzeewet). </text:p>
              </text:list-item>
            </text:list>
            <text:p text:style-name="al"/>
            <text:p text:style-name="al">
            <text:span text:style-name="nadrukondlijn">1. Artistieke kwaliteit: </text:span>
          </text:p>
            <text:p text:style-name="al">Het project wordt getoetst op vakmanschap, oorspronkelijkheid en zeggingskracht.</text:p>
            <text:list text:style-name="id1-3-2-2-2-10">
              <text:list-item text:style-override="id1-3-2-2-2-10-1">
                <text:number>-</text:number>
                <text:p text:style-name="al">Vakmanschap heeft betrekking op de artistieke vaardigheid van de betrokken maker(s) en/of de artistieke kwaliteit van de programmering. </text:p>
              </text:list-item>
              <text:list-item text:style-override="id1-3-2-2-2-10-2">
                <text:number>-</text:number>
                <text:p text:style-name="al">Oorspronkelijkheid gaat over de eigenheid en de herkenbare artistieke signatuur van de activiteit. </text:p>
              </text:list-item>
              <text:list-item text:style-override="id1-3-2-2-2-10-3">
                <text:number>-</text:number>
                <text:p text:style-name="al">Zeggingskracht heeft betrekking op de overdracht op het publiek. In hoeverre spreekt de activiteit het publiek aan en in welke mate weten de makers hun publiek te beroeren, prikkelen of verrassen?</text:p>
              </text:list-item>
            </text:list>
            <text:p text:style-name="al"/>
            <text:p text:style-name="al">
            <text:span text:style-name="nadrukondlijn">2. Cultureel ondernemerschap en professionaliteit:</text:span>
          </text:p>
            <text:list text:style-name="id1-3-2-2-2-13">
              <text:list-item text:style-override="id1-3-2-2-2-13-1">
                <text:number>-</text:number>
                <text:p text:style-name="al">De organisatie heeft een reële strategie ontwikkeld om eigen inkomsten te verwerven buiten overheidssubsidies. </text:p>
              </text:list-item>
              <text:list-item text:style-override="id1-3-2-2-2-13-2">
                <text:number>-</text:number>
                <text:p text:style-name="al">Er is sprake van een goed kwaliteitsniveau van aanvraag, productie, organisatie en financieel beheer alsmede een realistische opgave van publieksbereik en aantal activiteiten.</text:p>
              </text:list-item>
              <text:list-item text:style-override="id1-3-2-2-2-13-3">
                <text:number>-</text:number>
                <text:p text:style-name="al">Er is sprake van een deugdelijk gemotiveerd marketing- en publiciteitsplan met duidelijke strategie voor publieksbereik.</text:p>
              </text:list-item>
            </text:list>
            <text:p text:style-name="al"/>
            <text:p text:style-name="al">
            <text:span text:style-name="nadrukondlijn">
              <text:span text:style-name="nadrukondlijn">3. Uitstraling:</text:span>
            </text:span>
          </text:p>
            <text:p text:style-name="al">Het project heeft een bovenlokaal publieksbereik. De activiteit bereikt bezoekers uit meerdere Flevolandse gemeenten en trekt eventueel ook publiek uit andere provincies naar Flevoland. </text:p>
            <text:p text:style-name="al"/>
            <text:p text:style-name="al">
            <text:span text:style-name="nadrukondlijn">4. Spreiding: </text:span>
          </text:p>
            <text:p text:style-name="al">De activiteit vindt plaats in een gebied in Flevoland waar weinig (vergelijkbaar) aanbod is.</text:p>
            <text:p text:style-name="al"/>
            <text:p text:style-name="al">
            <text:span text:style-name="nadrukcur">Puntensysteem:</text:span>
          </text:p>
            <text:p text:style-name="al">Aan de criteria 1 t/m 4 zijn punten gekoppeld. Indien de adviescommissie het instapcriterium als voldoende heeft beoordeeld, kent de adviescommissie per criteria een aantal punten toe. Om voor subsidie in aanmerking te komen moet een aanvraag aan het instapcriterium voldoen èn minimaal 5 punten scoren èn in ieder geval een voldoende hebben op de criteria artistieke kwaliteit en cultureel ondernemerschap &amp; professionaliteit. Wanneer de aanvraag niet aan het instapcriterium voldoet, wordt deze niet meer beoordeeld op de criteria 1 t/m 4, maar direct afgewezen. </text:p>
            <text:p text:style-name="al">Bij onvoldoende budget worden de voor subsidie in aanmerking komende aanvragen op basis van het aantal toegekende punten gerangschikt. De aanvraag met de meeste punten wordt als eerste (gedeeltelijk) gehonoreerd en zo verder tot het subsidieplafond is bereikt. </text:p>
            <text:p text:style-name="al">Voor wat betreft het advies over de hoogte van de honorering is de adviescommissie gemachtigd hiertoe jaarlijks een andere methode te hanteren, passend bij het aantal en de kwaliteit van de ingediende aanvragen van het betreffende jaar. </text:p>
            <text:p text:style-name="al"/>
            <text:p text:style-name="al"> </text:p>
            <text:p text:style-name="al">Het puntensysteem ziet er per criteria als volgt uit:</text:p>
            <text:p text:style-name="al"/>
            <text:p text:style-name="al">
            <text:span text:style-name="nadrukvet">Artistieke kwaliteit: </text:span>
          </text:p>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zijn geen kritische kanttekeningen te plaats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3</text:p>
                  </table:table-cell>
                  <table:table-cell table:style-name="entry" table:number-rows-spanned="1" table:number-columns-spanned="1">
                    <text:p text:style-name="table_al">Er zijn bijna geen kritische kanttekening te plaats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Positief, maar wel met een aantal punten van kritiek</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Nog wel positief, maar er is flinke verbetering nodig</text:p>
                  </table:table-cell>
                </table:table-row>
                <table:table-row table:style-name="row">
                  <table:table-cell table:style-name="entry" table:number-rows-spanned="1" table:number-columns-spanned="1">
                    <text:p text:style-name="table_al">Zwak </text:p>
                  </table:table-cell>
                  <table:table-cell table:style-name="entry" table:number-rows-spanned="1" table:number-columns-spanned="1">
                    <text:p text:style-name="table_al">-1</text:p>
                  </table:table-cell>
                  <table:table-cell table:style-name="entry" table:number-rows-spanned="1" table:number-columns-spanned="1">
                    <text:p text:style-name="table_al">Onder de maat; de aanvrager presteert op meerdere onderdelen niet goed</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zijn (nagenoeg) geen positieve elementen te benoemen</text:p>
                  </table:table-cell>
                </table:table-row>
              </table:table>
              <text:p text:style-name="table_bottom"/>
            </text:section>
            <text:p text:style-name="al"> </text:p>
            <text:p text:style-name="al">
            <text:span text:style-name="nadrukvet">Cultureel ondernemerschap &amp; professionaliteit</text:span>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zijn geen kritische kanttekeningen te plaats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3</text:p>
                  </table:table-cell>
                  <table:table-cell table:style-name="entry" table:number-rows-spanned="1" table:number-columns-spanned="1">
                    <text:p text:style-name="table_al">Er zijn bijna geen kritische kanttekening te plaats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Positief, maar wel met een aantal punten van kritiek</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Nog wel positief, maar er is flinke verbetering nodig</text:p>
                  </table:table-cell>
                </table:table-row>
                <table:table-row table:style-name="row">
                  <table:table-cell table:style-name="entry" table:number-rows-spanned="1" table:number-columns-spanned="1">
                    <text:p text:style-name="table_al">Zwak </text:p>
                  </table:table-cell>
                  <table:table-cell table:style-name="entry" table:number-rows-spanned="1" table:number-columns-spanned="1">
                    <text:p text:style-name="table_al">-1</text:p>
                  </table:table-cell>
                  <table:table-cell table:style-name="entry" table:number-rows-spanned="1" table:number-columns-spanned="1">
                    <text:p text:style-name="table_al">Onder de maat; de aanvrager presteert op meerdere onderdelen niet goed</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2</text:p>
                  </table:table-cell>
                  <table:table-cell table:style-name="entry" table:number-rows-spanned="1" table:number-columns-spanned="1">
                    <text:p text:style-name="table_al">Er zijn (nagenoeg) geen positieve elementen te benoemen</text:p>
                  </table:table-cell>
                </table:table-row>
              </table:table>
              <text:p text:style-name="table_bottom"/>
            </text:section>
            <text:p text:style-name="al"> </text:p>
            <text:p text:style-name="al">
            <text:span text:style-name="nadrukvet">Uitstraling</text:span>
          </text:p>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2</text:p>
                  </table:table-cell>
                  <table:table-cell table:style-name="entry" table:number-rows-spanned="1" table:number-columns-spanned="1">
                    <text:p text:style-name="table_al">Veel beter dan gemiddeld; het publieksbereik is hoog en een groot deel van het publiek is afkomstig uit andere gemeenten in Flevoland/delen van Nederland </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1</text:p>
                  </table:table-cell>
                  <table:table-cell table:style-name="entry" table:number-rows-spanned="1" table:number-columns-spanned="1">
                    <text:p text:style-name="table_al">Beter dan gemiddeld; het publieksbereik is goed en een redelijk deel van het publiek is afkomstig uit andere gemeenten in Flevoland/delen van Nederland</text:p>
                  </table:table-cell>
                </table:table-row>
                <table:table-row table:style-name="row">
                  <table:table-cell table:style-name="entry" table:number-rows-spanned="1" table:number-columns-spanned="1">
                    <text:p text:style-name="table_al">Neutraal </text:p>
                  </table:table-cell>
                  <table:table-cell table:style-name="entry" table:number-rows-spanned="1" table:number-columns-spanned="1">
                    <text:p text:style-name="table_al">0</text:p>
                  </table:table-cell>
                  <table:table-cell table:style-name="entry" table:number-rows-spanned="1" table:number-columns-spanned="1">
                    <text:p text:style-name="table_al">Geen bijzondere bijdrage </text:p>
                  </table:table-cell>
                </table:table-row>
              </table:table>
              <text:p text:style-name="table_bottom"/>
            </text:section>
            <text:p text:style-name="al"> </text:p>
            <text:p text:style-name="al">
            <text:span text:style-name="nadrukvet">Spreiding</text:span>
          </text:p>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2</text:p>
                  </table:table-cell>
                  <table:table-cell table:style-name="entry" table:number-rows-spanned="1" table:number-columns-spanned="1">
                    <text:p text:style-name="table_al">Veel beter dan gemiddeld; de activiteit vindt plaats op plekken waar zeer weinig (vergelijkbaar) aanbod is</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1</text:p>
                  </table:table-cell>
                  <table:table-cell table:style-name="entry" table:number-rows-spanned="1" table:number-columns-spanned="1">
                    <text:p text:style-name="table_al">Beter dan gemiddeld; de activiteit vindt plaats op plekken waar weinig (vergelijkbaar) aanbod is</text:p>
                  </table:table-cell>
                </table:table-row>
                <table:table-row table:style-name="row">
                  <table:table-cell table:style-name="entry" table:number-rows-spanned="1" table:number-columns-spanned="1">
                    <text:p text:style-name="table_al">Neutraal</text:p>
                  </table:table-cell>
                  <table:table-cell table:style-name="entry" table:number-rows-spanned="1" table:number-columns-spanned="1">
                    <text:p text:style-name="table_al">0</text:p>
                  </table:table-cell>
                  <table:table-cell table:style-name="entry" table:number-rows-spanned="1" table:number-columns-spanned="1">
                    <text:p text:style-name="table_al">Geen bijzondere bijdrage </text:p>
                  </table:table-cell>
                </table:table-row>
              </table:table>
              <text:p text:style-name="table_bottom"/>
            </text:section>
            <text:p text:style-name="al"/>
            <text:p text:style-name="al">Door dit systeem kan het voorkomen dat een activiteit het ene jaar wel en het andere jaar niet wordt ondersteund en/of dat de bijdrage aan een activiteit het ene jaar hoger is dan het andere jaar. </text:p>
          </text:section>
          <text:section text:name="artikel_id1-3-2-2-3" text:style-name="artikel">
            <text:p text:style-name="artikel_kop_titel"><text:span text:style-name="artikel_kop_label">Artikel</text:span> <text:span text:style-name="artikel_kop_nr">3.</text:span> Subsidieontvangers/doelgroepen</text:p>
            <text:list text:style-name="id1-3-2-2-3-2">
              <text:list-item text:style-override="id1-3-2-2-3-2">
                <text:number>-</text:number>
                <text:p text:style-name="al">Alleen podiumkunstinstellingen en/of -festivals kunnen onder deze beleidsregel een subsidieaanvraag </text:p>
              </text:list-item>
              <text:list-item text:style-override="id1-3-2-2-3-3">
                <text:number>-</text:number>
                <text:p text:style-name="al">indienen voor een professioneel uitgevoerd podiumkunstproject. </text:p>
              </text:list-item>
              <text:list-item text:style-override="id1-3-2-2-3-4">
                <text:number>-</text:number>
                <text:p text:style-name="al">Elke organisatie kan één aanvraag indienen. </text:p>
              </text:list-item>
              <text:list-item text:style-override="id1-3-2-2-3-5">
                <text:number>-</text:number>
                <text:p text:style-name="al">Amateurkunstprojecten en projecten op het gebied van andere kunstdisciplines en/of welzijn vallen buiten deze subsidiemogelijkheid. </text:p>
              </text:list-item>
              <text:list-item text:style-override="id1-3-2-2-3-6">
                <text:number>-</text:number>
                <text:p text:style-name="al">Organisaties die twee achtereenvolgende jaren een subsidietoekenning hebben ontvangen, maar die het betreffende project tot twee keer toe niet ten uitvoer hebben gebracht, zijn voor een periode van drie jaar uitgesloten van deze subsidiemogelijkheid. </text:p>
              </text:list-item>
            </text:list>
          </text:section>
          <text:section text:name="artikel_id1-3-2-2-4" text:style-name="artikel">
            <text:p text:style-name="artikel_kop_titel"><text:span text:style-name="artikel_kop_label">Artikel</text:span> <text:span text:style-name="artikel_kop_nr">4.</text:span> Aanvraag en aanvraagtermijn</text:p>
            <text:p text:style-name="al">Een aanvraag wordt in behandeling genomen als deze <text:span text:style-name="nadrukondlijn">tijdig en volledig</text:span> bij ons is ingediend. </text:p>
            <text:list text:style-name="id1-3-2-2-4-3">
              <text:list-item text:style-override="id1-3-2-2-4-3-1">
                <text:number>-</text:number>
                <text:p text:style-name="al">De volledige subsidieaanvraag dient <text:span text:style-name="nadrukvet">uiterlijk 1 oktober</text:span> van het jaar voorafgaand aan het jaar waarin het project plaatsvindt in ons bezit te zijn. Aanvragen die later worden ingeleverd, worden niet meer in behandeling genomen. Ook later nagezonden ‘aanvullingen’ worden buiten beschouwing gelaten, tenzij deze zijn verstuurd op uitdrukkelijk verzoek van de provincie. </text:p>
              </text:list-item>
              <text:list-item text:style-override="id1-3-2-2-4-3-2">
                <text:number>-</text:number>
                <text:p text:style-name="al">Er is één aanvraagronde per jaar. </text:p>
              </text:list-item>
            </text:list>
            <text:p text:style-name="al"/>
            <text:p text:style-name="al"> </text:p>
            <text:p text:style-name="al">De eisen die aan een subsidieaanvraag worden gesteld zijn:</text:p>
            <text:list text:style-name="id1-3-2-2-4-7">
              <text:list-item text:style-override="id1-3-2-2-4-7-1">
                <text:number>1.</text:number>
                <text:p text:style-name="al">De aanvraag wordt schriftelijk bij ons ingediend, is ondertekend door een hiertoe bevoegd persoon en bestaat uit de volgende onderdelen:</text:p>
                <text:list text:style-name="id1-3-2-2-4-7-1-3">
                  <text:list-item text:style-override="id1-3-2-2-4-7-1-3-1">
                    <text:number>-</text:number>
                    <text:p text:style-name="al">
                    <text:span text:style-name="nadrukcur">A.</text:span>
                    <text:span text:style-name="nadrukcur">een inhoudelijk plan</text:span>: een concrete omschrijving van het project, waaronder een beschrijving van de organisatie, de doelstellingen van het project en het artistiek concept (regie, muzikaal, choreografisch) alsmede een duidelijke uitwerking van het plan en bijbehorende activiteiten. In het inhoudelijk plan wordt tevens in een aparte paragraaf aandacht besteed aan het instapcriterium ‘aansluiting bij de identiteit van Flevoland’. </text:p>
                  </text:list-item>
                  <text:list-item text:style-override="id1-3-2-2-4-7-1-3-2">
                    <text:number>-</text:number>
                    <text:p text:style-name="al">
                    <text:span text:style-name="nadrukcur">B.</text:span>
                    <text:span text:style-name="nadrukcur">een werkplan met tijdspad</text:span>: beknopte weergave van de tijdsduur en fasering van het plan vanaf de eventuele honorering van de aanvraag tot het tijdstip van voltooiing.</text:p>
                  </text:list-item>
                  <text:list-item text:style-override="id1-3-2-2-4-7-1-3-3">
                    <text:number>-</text:number>
                    <text:p text:style-name="al">
                    <text:span text:style-name="nadrukcur">C.</text:span>
                    <text:span text:style-name="nadrukcur">een prestatieoverzicht</text:span>: een duidelijke weergave van het geplande aantal uitvoeringen/activiteiten, de plaats en datum waarop deze plaatshebben en het verwachte publieksbereik. Tevens wordt een prognose gegeven van de ‘herkomst’ van het publiek: hoeveel publiek komt uit de standplaats, andere Flevolandse gemeenten, de rest van Nederland.</text:p>
                  </text:list-item>
                  <text:list-item text:style-override="id1-3-2-2-4-7-1-3-4">
                    <text:number>-</text:number>
                    <text:p text:style-name="al">
                    <text:span text:style-name="nadrukcur">D.</text:span>
                    <text:span text:style-name="nadrukcur">een PR en marketingplan</text:span>: een omschrijving van de wijze waarop bekendheid wordt gegeven aan het project.</text:p>
                  </text:list-item>
                  <text:list-item text:style-override="id1-3-2-2-4-7-1-3-5">
                    <text:number>-</text:number>
                    <text:p text:style-name="al">
                    <text:span text:style-name="nadrukcur">E.</text:span>
                    <text:span text:style-name="nadrukcur">een strategie voor cultureel ondernemerschap</text:span>: uiteenzetting van de strategie op het gebied van cultureel ondernemerschap; hoe verwerft de organisatie inkomsten buiten de overheidssubsidies om? </text:p>
                  </text:list-item>
                  <text:list-item text:style-override="id1-3-2-2-4-7-1-3-6">
                    <text:number>-</text:number>
                    <text:p text:style-name="al">
                    <text:span text:style-name="nadrukcur">F.</text:span>
                    <text:span text:style-name="nadrukcur">een sluitende begroting</text:span> die inzicht geeft in de kosten en opbrengsten, inclusief een onderbouwing. </text:p>
                  </text:list-item>
                </text:list>
              </text:list-item>
              <text:list-item text:style-override="id1-3-2-2-4-7-2">
                <text:number>2.</text:number>
                <text:p text:style-name="al">Bijlage 1: een lijst van de belangrijkste medewerkers en (beoogde) uitvoerders, artistiek en overig, met hun Curriculum Vitae.</text:p>
              </text:list-item>
              <text:list-item text:style-override="id1-3-2-2-4-7-3">
                <text:number>3.</text:number>
                <text:p text:style-name="al">Bijlage 2: de statuten van de organisatie (geldt alleen voor nieuwe aanvragers).</text:p>
              </text:list-item>
            </text:list>
          </text:section>
          <text:section text:name="artikel_id1-3-2-2-5" text:style-name="artikel">
            <text:p text:style-name="artikel_kop_titel"><text:span text:style-name="artikel_kop_label">Artikel</text:span> <text:span text:style-name="artikel_kop_nr">5.</text:span> procedure en adviescommissie</text:p>
            <text:p text:style-name="al">Bij een subsidieaanvraag voor een podiumkunstproject gaan wij eerst na of de aanvraag past binnen het cultuurbeleid, zoals uiteengezet in de cultuurnota ‘Typisch Flevoland, net even anders 2017-2020’ en de onderhavige nadere regels ‘Projecten Podiumkunst 2018’. Indien dit het geval is, wordt de aanvraag in behandeling genomen en ter beoordeling voorgelegd aan de adviescommissie podiumkunsten. De adviescommissie weegt de aanvragen binnen het beschikbare budget integraal tegen elkaar af aan de hand van de onder artikel 2 genoemde subsidiecriteria en het puntensysteem. Op basis van het advies van de adviescommissie neemt Gedeputeerde Staten een besluit over de aanvraag. </text:p>
            <text:p text:style-name="al">Indien er na de behandeling van de aanvragen nog budget resteert op de begrotingspost, kan dit door de provincie worden ingezet voor andere activiteiten op het gebied van de podiumkunst.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text:number>
                <text:p text:style-name="al">Alle kosten die redelijkerwijs als noodzakelijk kunnen worden beschouwd voor de realisatie van het project (dus geen reguliere exploitatielasten). </text:p>
              </text:list-item>
              <text:list-item text:style-override="id1-3-2-2-6-3">
                <text:number>-</text:number>
                <text:p text:style-name="al">Projectkosten die zijn gemaakt voordat de aanvraag is ingediend komen niet in aanmerking voor subsidie. </text:p>
              </text:list-item>
              <text:list-item text:style-override="id1-3-2-2-6-4">
                <text:number>-</text:number>
                <text:p text:style-name="al">Kosten van (deel)activiteiten die plaatsvinden buiten Flevoland, zijn niet subsidiabel. </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text:number>
                <text:p text:style-name="al">De subsidieaanvraag voor een podiumkunstproject bedraagt maximaal € 25.000. Hierop wordt een uitzondering gemaakt voor de organisaties die zijn opgenomen in bijlage 1 behorende bij artikel 3 van het ‘Cultuurconvenant 2017-2020’ dat de provincie heeft afgesloten met het Rijk en de gemeente Almere, te weten BonteHond, Vis à Vis en Suburbia. Voor deze organisaties reserveert de provincie - gedurende de cultuurnotaperiode 2017-2020 - jaarlijks per organisatie het in het cultuurconvenant opgenomen bedrag binnen de bij deze nadere regels behorende begrotingspost. Voor deze organisaties gelden verder dezelfde regels met betrekking tot de beoordeling als voor de andere aanvragen. </text:p>
              </text:list-item>
              <text:list-item text:style-override="id1-3-2-2-7-3">
                <text:number>-</text:number>
                <text:p text:style-name="al">De aangevraagde subsidie bedraagt maximaal 50 % van de totale projectkosten.</text:p>
              </text:list-item>
            </text:list>
          </text:section>
          <text:section text:name="artikel_id1-3-2-2-8" text:style-name="artikel">
            <text:p text:style-name="artikel_kop_titel"><text:span text:style-name="artikel_kop_label">Artikel</text:span> <text:span text:style-name="artikel_kop_nr">8.</text:span> Subsidieplafond</text:p>
            <text:p text:style-name="al">Voor de nadere regels ‘Projecten Podiumkunst 2018’ geldt een jaarlijks subsidieplafond van € 513.454. Dit bedrag wordt ieder jaar geïndexeerd. </text:p>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met ingang van de dag na de dagtekening van het provinciaal blad, waarin zij worden geplaatst, onder gelijktijdige intrekking van de voorgaande nadere regels ‘Projecten Podiumkunst’.</text:p>
          </text:section>
          <text:section text:name="artikel_id1-3-2-2-10" text:style-name="artikel">
            <text:p text:style-name="artikel_kop_titel"><text:span text:style-name="artikel_kop_label">Artikel</text:span> <text:span text:style-name="artikel_kop_nr">10.</text:span> Hardheidsclausule</text:p>
            <text:p text:style-name="al">Gedeputeerde Staten kunnen, indien hiervoor naar hun oordeel dringende redenen zijn, gemotiveerd afwijken van het in deze verordening gestelde.</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nadere regels ‘Projecten Podiumkunst 2018’. </text:p>
            <text:p text:style-name="al"/>
          </text:section>
        </text:section>
        <text:section text:name="regeling-sluiting_id1-3-2-3" text:style-name="regeling-sluiting">
          <text:section text:name="ondertekening_id1-3-2-3-1">
            <text:p><text:span text:style-name="functie">Aldus vastgesteld in de vergadering van Gedeputeerde Staten van Flevoland van 21 juli 2017.</text:span></text:p>
            <text:p><text:span text:style-name="functie"/></text:p>
            <text:p><text:span text:style-name="functie">de secretaris, de voorzitter,</text:span></text:p>
            <text:p><text:span text:style-name="functie"/></text:p>
            <text:p><text:span text:style-name="functie"/></text:p>
            <text:p><text:span text:style-name="functie">Uitgegeven op 24 juli 2017</text:span></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41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voor Projecten Podiumkunst Nadere regels Projecten Podiumkunst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17</meta:user-defined>
    <meta:user-defined meta:name="OVERHEIDop.PrbID/DC.identifier">prb-2017-341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Flevoland</meta:user-defined>
    <meta:user-defined meta:name="DC.source">;http://decentrale.regelgeving.overheid.nl/cvdr/xhtmloutput/Historie/Flevoland/CVDR225449/CVDR225449_2.html</meta:user-defined>
    <meta:user-defined meta:name="OVERHEIDop.referentienummer">2095556</meta:user-defined>
    <meta:user-defined meta:name="DCTERMS.alternative">Nadere regels ‘Projecten Podiumkunst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8-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642_1</meta:user-defined>
    <meta:user-defined meta:name="OVERHEIDop.versieInformatie"/>
  </office:meta>
</office:document-meta>
</file>