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03375 – Oude Needseweg 6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text:p>
            <text:p text:style-name="tussenkopcur">Locatie : Oude Needseweg 6 te Borculo</text:p>
            <text:p text:style-name="tussenkopcur">Omschrijving : plaatsen fietsenstalling</text:p>
            <text:p text:style-name="tussenkopcur">Datum ontvangst : 24 jul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 75 04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1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03375 – Oude Needseweg 6 te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11</meta:user-defined>
    <meta:user-defined meta:name="OVERHEIDop.PrbID/DC.identifier">prb-2017-3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A 6</meta:user-defined>
    <meta:user-defined meta:name="OVERHEIDop.woonplaats">Borculo</meta:user-defined>
    <meta:user-defined meta:name="OVERHEIDop.straatnaam">Oude 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557 459603</meta:user-defined>
    <meta:user-defined meta:name="OVERHEIDop.versieInformatie"/>
  </office:meta>
</office:document-meta>
</file>