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032619 - Erasmuslaan 3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kappen van een dode boom</text:p>
            <text:p text:style-name="tussenkopcur">Locatie : Erasmuslaan 3 te Nijmegen</text:p>
            <text:p text:style-name="tussenkopcur">Datum besluit : 24-07-2017</text:p>
            <text:p text:style-name="tussenkopcur">Zaaknummer ODRN: W.Z17.104409.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032619 - Erasmuslaan 3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10</meta:user-defined>
    <meta:user-defined meta:name="OVERHEIDop.PrbID/DC.identifier">prb-2017-34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E 3</meta:user-defined>
    <meta:user-defined meta:name="OVERHEIDop.woonplaats">Nijmegen</meta:user-defined>
    <meta:user-defined meta:name="OVERHEIDop.straatnaam">Erasmu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3441</meta:user-defined>
    <meta:user-defined meta:name="OVERHEID.EPSG28992/DC.spatial">187572 425927</meta:user-defined>
    <meta:user-defined meta:name="OVERHEIDop.versieInformatie"/>
  </office:meta>
</office:document-meta>
</file>