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beschikking Omgevingsvergunning – De Plaatijzerindustrie B.V., Kayersdijk 131 te Apel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een omgevingsvergunning hebben verleend voor het gedeeltelijk intrekken van de vergunning.</text:p>
            <text:p text:style-name="common-al"/>
            <text:p text:style-name="common-al">Vergunning wordt ingetrokken voor de activiteiten:</text:p>
            <text:p text:style-name="common-al">- milieu als bedoeld in artikel 2.1, lid 1, onder e van de Wabo, zijnde beitsactiviteiten met RVS;</text:p>
            <text:p text:style-name="common-al"/>
            <text:p text:style-name="common-al">Locatie : Kayersdijk 131 te Apeldoorn</text:p>
            <text:p text:style-name="common-al"/>
            <text:p text:style-name="common-al">Datum besluit : 27 juli 2017</text:p>
            <text:p text:style-name="common-al"/>
            <text:p text:style-name="common-al">Datum verzending : 27 juli 2017  </text:p>
            <text:p text:style-name="common-al"/>
            <text:p text:style-name="common-al">Zaaknummer OVIJ: DOS-2016-080130</text:p>
            <text:p text:style-name="common-al"/>
            <text:p text:style-name="tussenkopcur">Mogelijkheid van inzien</text:p>
            <text:p text:style-name="common-al"/>
            <text:p text:style-name="common-al">Het definitieve besluit en de bijbehorende stukken liggen tijdens kantooruren gedurende een termijn van zes weken ter inzage:</text:p>
            <text:p text:style-name="common-al">- bij de Omgevingsdienst Veluwe IJssel, Stadhuis van Apeldoorn, Marktplein 1 te</text:p>
            <text:p text:style-name="common-al">     Apeldoorn;</text:p>
            <text:p text:style-name="common-al">- bij het provincieloket van Gelderland.</text:p>
            <text:p text:style-name="common-al"/>
            <text:p text:style-name="common-al">Om het besluit bij de provincie Gelderland of bij de Omgevingsdienst in te zien dient u een afspraak maken met de Omgevingsdienst Veluwe IJssel via het emailadres info@ovij.nl of u kunt bellen naar telefoonnummer 055 – 580 1705.</text:p>
            <text:p text:style-name="common-al"/>
            <text:p text:style-name="common-al">De eerste dag van de ter inzage legging is 1 augustus 2017</text:p>
            <text:p text:style-name="common-al"/>
            <text:p text:style-name="tussenkopcur">Beroep en mogelijkheid van voorlopige voorziening</text:p>
            <text:p text:style-name="common-al"/>
            <text:p text:style-name="common-al">Belanghebbenden kunnen een beroepschrift indienen bij de rechtbank Gelderland (Postbus 9030, 6800 EM Arnhem). Het beroepschrift moet worden ingediend binnen zes weken vanaf de dag na de dag waarop het besluit ter inzage is gelegd. Wanneer een beroepschrift wordt ingediend kan tevens een verzoek om een voorlopige voorziening worden ingediend bij de voorzieningenrechter van de rechtbank Gelderland (Postbus 9030, 6800 EM Arnhem).</text:p>
            <text:p text:style-name="common-al"/>
            <text:p text:style-name="common-al">Voor individuele burgers (niet voor advocaten en ook niet voor gemachtigden namens een bedrijf of een organisatie) bestaat de mogelijkheid digitaal beroep of een verzoek om een voorlopige voorziening in te dienen. Meer informatie kunt u vinden op www.rechtspraak.nl.</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text:p>
            <text:p text:style-name="common-al"/>
            <text:p text:style-name="common-al">Voor het behandelen van een verzoek om een voorlopige voorziening wordt griffierecht geheven. Over de hoogte en de wijze van betaling van het griffierecht kunt u informatie verkrijgen bij de rechtbank Gelderland, telefoonnummer (026) 359 20 00 of op www.rechtspraak.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3406</text:span><text:line-break/><text:date style:data-style-name="dag" text:fixed="true" text:date-value="2017-07-31"/><text:line-break/><text:date style:data-style-name="jaar" text:fixed="true" text:date-value="2017-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06</text:span><text:date style:data-style-name="nicedate" text:fixed="true" text:date-value="2017-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406</text:span><text:date style:data-style-name="nicedate" text:fixed="true" text:date-value="2017-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beschikking Omgevingsvergunning – De Plaatijzerindustrie B.V., Kayersdijk 131 te Apeldoor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31</meta:user-defined>
    <meta:user-defined meta:name="OVERHEIDop.publicationIssue">3406</meta:user-defined>
    <meta:user-defined meta:name="OVERHEIDop.PrbID/DC.identifier">prb-2017-3406</meta:user-defined>
    <meta:user-defined meta:name="OVERHEID.TaxonomieBeleidsagenda/OVERHEID.category">Natuur en milieu | Organisatie en beleid</meta:user-defined>
    <meta:user-defined meta:name="OVERHEIDop.referentienummer">DOS 2016-080130</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332AP 131</meta:user-defined>
    <meta:user-defined meta:name="OVERHEIDop.woonplaats">Apeldoorn</meta:user-defined>
    <meta:user-defined meta:name="OVERHEIDop.straatnaam">Kayersdijk</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chikking|exb-2017-33404</meta:user-defined>
    <meta:user-defined meta:name="OVERHEID.EPSG28992/DC.spatial">195457 467314</meta:user-defined>
    <meta:user-defined meta:name="OVERHEIDop.versieInformatie"/>
  </office:meta>
</office:document-meta>
</file>