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betreft het ontwerp van de revisievergunning van MSD Animal Health B.V..</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verlenen van een nieuwe, de gehele inrichting omvattende, vergunning (revisievergunning). Het betreft een inrichting voor de ontwikkeling en productie van geneesmiddelen voor dieren, te weten de productie van levende virusvaccins voor veterinaire toepassingen en ondersteunende diensten.</text:p>
            <text:p text:style-name="common-al"/>
            <text:p text:style-name="common-al">Aanvrager: MSD Animal Health B.V.</text:p>
            <text:p text:style-name="common-al">Zaaknummer: 2505291</text:p>
            <text:p text:style-name="common-al"/>
            <text:p text:style-name="common-al">Inzage</text:p>
            <text:p text:style-name="common-al">De ontwerpbeschikking en de bijbehorende stukken liggen met ingang van de dag na  publicatie gedurende zes weken ter inzage op www.odnzkg.nl onder bekendmakingen  (Overige bekendmakingen – Andere opdrachtgevers) en (digitaal) bij:</text:p>
            <text:p text:style-name="common-al">- provincie Utrecht, Archimedeslaan 6 te Utrecht;</text:p>
            <text:p text:style-name="common-al">- gemeente De Bilt, Soestdijkseweg Zuid 173 te Bilthov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0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Het betreft het ontwerp van de revisievergunning van MSD Animal Health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05</meta:user-defined>
    <meta:user-defined meta:name="OVERHEIDop.PrbID/DC.identifier">prb-2017-34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op.versieInformatie"/>
  </office:meta>
</office:document-meta>
</file>