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teenovenweg 4 te Schoonrewoerd - Bel Leerdamm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9516</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bben besloten om aan Bel Leerdammer B.V. een omgevingsvergunning te verlenen.</text:p>
            <text:p text:style-name="common-al">Op 27 juni 2017 is de aanvraag voor de omgevingsvergunning ontvangen. Het betreft de volgende activiteiten: Bouwen, Planologisch afwijken en Milieu, een milieuneutrale verandering met de volgende omschrijving: "Vijzelopleider AWZI".</text:p>
            <text:p text:style-name="common-al">De inrichting is gelegen aan de Steenovenweg 4 te Schoonrewoerd.</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Steenovenweg 4 te Schoonrewoerd - Bel Leerdamm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03</meta:user-defined>
    <meta:user-defined meta:name="OVERHEIDop.PrbID/DC.identifier">prb-2017-34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KK 8</meta:user-defined>
    <meta:user-defined meta:name="OVERHEIDop.woonplaats">Schoonrewoerd</meta:user-defined>
    <meta:user-defined meta:name="OVERHEIDop.straatnaam">Steenov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6371 437114</meta:user-defined>
    <meta:user-defined meta:name="OVERHEIDop.versieInformatie"/>
  </office:meta>
</office:document-meta>
</file>